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de leden <text:span text:style-name="ifm_span_font.bold_ifm">Van Helvert</text:span>, <text:span text:style-name="ifm_span_font.bold_ifm">Omtzigt</text:span> (beiden CDA), <text:span text:style-name="ifm_span_font.bold_ifm">Voordewind</text:span> (ChristenUnie) en <text:span text:style-name="ifm_span_font.bold_ifm">Van der Staaij</text:span> (SGP) aan de Minister van Buitenlandse Zaken over <text:span text:style-name="ifm_span_font.italic_ifm">een Brits rapport inzake geloofsvervolging waarin grote zorgen worden geuit over de wereldwijde christenvervolging</text:span> (ingezonden 8 mei 2019).</text:p>
      <text:p text:style-name="ifm_p_font.roman_mt.3.76mm_ifm">Antwoord van Minister <text:span text:style-name="ifm_span_font.bold_ifm">Blok</text:span> (Buitenlandse Zaken) (ontvangen 12 juni 2019).</text:p>
      <text:p text:style-name="ifm_p_mt.3.76mm_ifm">Vraag 1</text:p>
      <text:p text:style-name="ifm_p_ifm">Bent u op de hoogte van het artikel «Christian persecution «at near genocide levels» van BBC naar aanleiding van het rapport opgesteld in opdracht van de Britse Minister van Buitenlandse Zaken Jeremy Hunt?<text:note text:id="N1" text:note-class="footnote"><text:note-citation text:label="1 ">1</text:note-citation><text:note-body><text:p text:style-name="ifm_p_font.normal_size.6.93pt_mt..5mm_indent.-0.1161in_mleft.0.1161in_ifm">BBC, 3 mei 2019: Christian persecution «at near genocide levels» (https://www.bbc.com/news/uk-48146305)</text:p></text:note-body></text:note></text:p>
      <text:p text:style-name="ifm_p_mt.3.76mm_ifm">Antwoord 1</text:p>
      <text:p text:style-name="ifm_p_ifm">Ja.</text:p>
      <text:p text:style-name="ifm_p_mt.3.76mm_ifm">Vraag 2</text:p>
      <text:p text:style-name="ifm_p_ifm">Kunt u uw reactie op dit rapport van Philip Mounstephen in een brief aan de Kamer doen toekomen, samen met de antwoorden op deze vragen? Kunt u reageren op de conclusies van het interim-rapport?</text:p>
      <text:p text:style-name="ifm_p_mt.3.76mm_ifm">Antwoord 2</text:p>
      <text:p text:style-name="ifm_p_ifm">De reactie van het kabinet op het tussentijdse rapport van Philip Mountstephen, opgesteld voor het Britse Foreign and Commonwealth Office, ontvangt u met de antwoorden op deze vragen.</text:p>
      <text:p text:style-name="ifm_p_ifm">De heer Mountstephen concludeert dat, enkele meer positieve ontwikkelingen daargelaten, er wereldwijd sprake is van toenemende schendingen van de vrijheid van religie en levensovertuiging, en van discriminatie en geweld jegens christenen in het bijzonder. De opsteller stelt voorts onder verwijzing naar artikel 18 van de Universele Verklaring van de Rechten van de Mens dat implementatie in plaats van vernieuwing van het bestaande mensenrechtenraamwerk de grootste uitdaging vormt. Deze conclusie deelt het kabinet.</text:p>
      <text:p text:style-name="ifm_p_ifm">Zoals in het geactualiseerde mensenrechtenbeleid (Kamerstuk 32 735, nr. 198) opgenomen zet Nederland zich in voor universele mensenrechten, waaronder de vrijheid van religie en levensovertuiging. Het recht op vrijheid van religie en levensovertuiging is een van de zes prioriteiten van het buitenlandse mensenrechtenbeleid van Nederland. Nederland zet zich in, en zal zich blijven inzetten, voor naleving van de Universele Verklaring, met inbegrip van artikel 18. Conform de moties Voordewind c.s. (Kamerstuk 33 694, nr. 13 en 34 775 V, nr. 29) intensiveert Nederland deze inzet de komende jaren, zoals nader uitgewerkt in mijn brief aan uw Kamer van 30 oktober jl. (Kamerstuk 32 735, nr. 227).</text:p>
      <text:p text:style-name="ifm_p_mt.3.76mm_ifm">Vraag 3</text:p>
      <text:p text:style-name="ifm_p_ifm">Herkent u de uitspraak van uw Britse collega dat politieke correctheid heeft bijgedragen aan het relativeren van wereldwijde christenvervolging?</text:p>
      <text:p text:style-name="ifm_p_mt.3.76mm_ifm">Antwoord 3</text:p>
      <text:p text:style-name="ifm_p_ifm">Deze uitspraak is aan mijn Britse collega; het kabinet doet daar geen uitspraak over. Dit kabinet zet zich in zijn mensenrechtenbeleid in het bijzonder in voor kwetsbare groepen zoals christenen.</text:p>
      <text:p text:style-name="ifm_p_mt.3.76mm_ifm">Vraag 4, 5 en 6</text:p>
      <text:p text:style-name="ifm_p_ifm">In welke mate herkent u de constatering van uw Britse collega dat «in sommige regio's het niveau en de aard van vervolging aantoonbaar dicht in de buurt komt van het voldoen aan de internationale definitie van genocide, volgens die van de VN»?</text:p>
      <text:p text:style-name="ifm_p_ifm">Welke conclusie moet getrokken worden uit bovenstaande constatering aan de ene zijde en aan de andere zijde artikel 1 uit het Verdrag inzake de Voorkoming en de Bestraffing van Genocide, aangenomen in de Algemene Vergadering van de VN op 1 december 1948, waarin staat dat alle ondertekende leden genocide moeten voorkomen en bestraffen?</text:p>
      <text:p text:style-name="ifm_p_ifm">Onderschrijft het kabinet het Verdrag inzake de Voorkoming en de Bestraffing van Genocide nog steeds? Welke actie neemt Nederland, bijvoorbeeld als gevolg van het Verdrag inzake de voorkoming en bestraffing van genocide, tegen christenvervolging?</text:p>
      <text:p text:style-name="ifm_p_mt.3.76mm_ifm">Antwoord 4, 5 en 6</text:p>
      <text:p text:style-name="ifm_p_ifm">De bevinding door Philip Mountstephen in het rapport dat in sommige regio’s de schaal en aard van vervolging misschien wel in de buurt komen van het voldoen aan de internationale definitie van genocide, zoals aangenomen door de VN, is zorgelijk. Het Verdrag inzake de Voorkoming en de Bestraffing van Genocide, dat het kabinet onderschrijft, verplicht de staten die partij zijn bij het verdrag om genocide te voorkomen en te bestraffen. De verplichting om genocide te voorkomen houdt in dat een staat alle maatregelen moet nemen die redelijkerwijs beschikbaar zijn om genocide zo veel mogelijk te voorkomen. Deze verplichting richt zich primair op de territoriale staat – de staat waar de misdrijven worden gepleegd – maar is niet territoriaal begrensd. De reikwijdte van de verplichting om te voorkomen voor andere staten hangt af van hun mogelijkheden om invloed uit te oefenen op mogelijke plegers van genocide. De verplichting om genocide te bestraffen houdt in dat staten genocide strafbaar moeten stellen en verdachten op hun eigen grondgebied moeten vervolgen. In Nederland is de Wet internationale misdrijven van toepassing, op basis waarvan verdachten van genocide kunnen worden vervolgd indien het OM daartoe besluit. Op basis van deze wet geldt universele rechtsmacht voor deze misdrijven.</text:p>
      <text:p text:style-name="ifm_p_mt.3.76mm_ifm">Vraag 7, 9 en 10</text:p>
      <text:p text:style-name="ifm_p_ifm">In hoeverre is het kabinet bereid om de vervolging omwille van geloof hard tegen te gaan?</text:p>
      <text:p text:style-name="ifm_p_ifm">In hoeverre is het kabinet bereid om samen met andere landen deze vervolging tegen te gaan met sancties tegen landen die christenen vervolgen?</text:p>
      <text:p text:style-name="ifm_p_ifm">In hoeverre kunnen persoonlijke sancties worden ingezet tegen leiders in landen die christenen vervolgen?</text:p>
      <text:p text:style-name="ifm_p_mt.3.76mm_ifm">Antwoord 7, 9 en 10</text:p>
      <text:p text:style-name="ifm_p_ifm">Nederland zet zich samen met gelijkgezinde landen ervoor in dat mensenrechtenschendingen ook via sancties kunnen worden aangepakt. Zowel in VN- als EU-verband is in verschillende geografisch afgebakende sanctieregimes een criterium voor ernstige mensenrechtenschendingen opgenomen, waar ook schendingen tegen religieuze minderheden onder geschaard kunnen worden. Deze regimes bieden de mogelijkheid voor persoonsgerichte sancties, in beginsel ook jegens hen die hiervoor politieke verantwoordelijkheid dragen.</text:p>
      <text:p text:style-name="ifm_p_ifm">Daarnaast pleit het kabinet zoals bekend voor een EU-mensenrechtensanctieregime waarmee wereldwijd persoonsgerichte sancties tegen mensenrechtenschenders kunnen worden ingesteld. Ook ernstige mensenrechtenschendingen ten opzichte van religieuze minderheden zouden onder de reikwijdte van dit sanctieregime kunnen vallen. Uw kamer zal periodiek via de gebruikelijke weg over de voortgang van de discussies in EU-verband over dit sanctieregime geïnformeerd blijven worden.</text:p>
      <text:p text:style-name="ifm_p_mt.3.76mm_ifm">Vraag 8</text:p>
      <text:p text:style-name="ifm_p_ifm">Wanneer wordt de nieuwe Speciaal Gezant voor Vrijheid van Geloof en Levensovertuiging in Nederland aangesteld en krijgt deze dezelfde status als de Ambassadeur voor de Rechten van de Mens?</text:p>
      <text:p text:style-name="ifm_p_mt.3.76mm_ifm">Antwoord 8</text:p>
      <text:p text:style-name="ifm_p_ifm">Gezien het belang dat het kabinet en uw Kamer hechten aan vrijheid van religie en levensovertuiging is de positie voor een Speciaal Gezant voor dit thema gecreëerd. Het streven is dat de Gezant in de zomer van 2019 aantreedt. De gezant krijgt niet de titel van ambassadeur. De Mensenrechtenambassadeur is het boegbeeld van het buitenlandse mensenrechtenbeleid van Nederland, waarbinnen de vrijheid van religie en levensovertuiging één van de zes prioriteiten is. Ook zij zal daarom aandacht aan vrijheid van religie en levensovertuiging blijven besteden in haar werk. Vanzelfsprekend zullen de Speciaal Gezant en de Mensenrechtenambassadeur nauw samenwerken.</text:p>
      <text:p text:style-name="ifm_p_mt.3.76mm_ifm">Vraag 11, 12 en 13</text:p>
      <text:p text:style-name="ifm_p_ifm">In hoeverre bent u bereid om, samen met de Kamer, en samen met andere landen een «artikel 18 Top» te organiseren, waarbij geen politieke correctheid voorop staat, maar de wens om vervolgde christenen en andere gelovigen te helpen en vervolging te voorkomen?</text:p>
      <text:p text:style-name="ifm_p_ifm">Deelt u de mening dat de internationale gemeenschap meer actie moet ondernemen dan tot nu toe werd gedaan, omdat de vervolging van christenen in de wereld verergert in plaats van afneemt?</text:p>
      <text:p text:style-name="ifm_p_ifm">Welke rol ziet u hierin voor Nederland weggelegd als land dat de stad van vrede en recht herbergt?</text:p>
      <text:p text:style-name="ifm_p_mt.3.76mm_ifm">Antwoord 11, 12 en 13</text:p>
      <text:p text:style-name="ifm_p_ifm">Gezien het belang dat Nederland hecht aan het recht op vrijheid van religie en levensovertuiging, zoals onder meer neergelegd in artikel 18 van de Universele Verklaring van de Rechten van de Mens, en het voornemen van het kabinet om de inzet hierop te intensiveren, heb ik besloten om op 18 november 2019 een internationale conferentie te organiseren in Nederland over de bestrijding van religieuze intolerantie. Deze conferentie zal plaatsvinden in het kader van het «Istanboel Proces»: het mechanisme voor dialoog over de toepassing van resolutie 16/18 van de VN-Mensenrechtenraad over dit onderwerp. Met deze conferentie geeft Nederland een vervolg en hernieuwde energie aan dit proces. In lijn met de aanbeveling van de VN Speciaal Rapporteur voor vrijheid van religie en levensovertuiging, Dr. Ahmed Shaheed, zal de bijeenkomst qua thema en deelnemersveld gericht zijn op dialoog en een praktijkgerichte uitwisseling van <text:span text:style-name="ifm_span_font.italic_ifm">best practices</text:span>.</text:p>
      <text:p text:style-name="ifm_p_mt.3.76mm_ifm">Vraag 14</text:p>
      <text:p text:style-name="ifm_p_ifm">Bent u bereid om het thema religieuze intolerantie, godsdienstvrijheid en christenvervolging te agenderen voor een speciale sessie van de Raad Buitenlandse Zaken en daar een voorstel te doen voor een gezamenlijke strategie richting landen die religieuze minderheden vervolgen?</text:p>
      <text:p text:style-name="ifm_p_mt.3.76mm_ifm">Antwoord 14</text:p>
      <text:p text:style-name="ifm_p_ifm">Ook binnen de EU heeft de vrijheid van religie en levensovertuiging de aandacht. Nederland zet zoals bekend in op versterking en verlenging van het mandaat van de EU Speciaal Gezant voor dit thema. Het kabinet is voorts bereid zich in te spannen om in Raadskader op een opportuun moment het onderwerp vrijheid van religie en levensovertuiging op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Voordewind en Van der Staaij over een Brits rapport inzake geloofsvervolging waarin grote zorgen worden geuit over de wereldwijde christenvervolging</dc:title>
    <meta:user-defined meta:name="OVERHEIDop.ParlID/DC.identifier">ah-tk-20182019-2981</meta:user-defined>
    <meta:user-defined meta:name="OVERHEIDop.vraagnummer">2019Z09130</meta:user-defined>
    <meta:user-defined meta:name="OVERHEIDop.aanhangselNummer">298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Van Helvert, Omtzigt, Voordewind en Van der Staaij over een Brits rapport inzake geloofsvervolging waarin grote zorgen worden geuit over de wereldwijde christenvervolging</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