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9</text:p>
      <text:p text:style-name="ifm_p_font.roman_mt.3.76mm_ifm">Vragen van het lid <text:span text:style-name="ifm_span_font.bold_ifm">Futselaar</text:span> (SP) aan de Minister van Onderwijs, Cultuur en Wetenschap over <text:span text:style-name="ifm_span_font.italic_ifm">de situatie op het Archimedes-instituut van de Hogeschool Utrecht</text:span> (ingezonden 9 mei 2019).</text:p>
      <text:p text:style-name="ifm_p_font.roman_mt.3.76mm_ifm">Mededeling van Minister <text:span text:style-name="ifm_span_font.bold_ifm">Van Engelshoven</text:span> (Onderwijs, Cultuur en Wetenschap) (ontvangen 11 juni 2019).</text:p>
      <text:p text:style-name="ifm_p_mt.3.76mm_ifm">Vraag 1</text:p>
      <text:p text:style-name="ifm_p_ifm">Bent u bekend met het artikel «De puzzel is soms erg complex bij Instituut Archimedes»?<text:note text:id="ID-2019Z09175-d37e56" text:note-class="footnote"><text:note-citation text:label="1 ">1</text:note-citation><text:note-body><text:p text:style-name="ifm_p_font.normal_size.6.93pt_mt..5mm_indent.-0.1161in_mleft.0.1161in_ifm">https://trajectum.hu.nl/de-puzzel-is-soms-erg-complex-bij-instituut-archimedes/</text:p></text:note-body></text:note></text:p>
      <text:p text:style-name="ifm_p_mt.3.76mm_ifm">Vraag 2</text:p>
      <text:p text:style-name="ifm_p_ifm">Is het waar dat de meerderheid van de (leraren)opleidingen bij het Instituut Archimedes onrendabel is door beperkte studenteninstroom? Is het naar uw mening wenselijk dat onderwijsinstellingen financieel nadeel hebben van het aanbieden van lerarenopleidingen in een tijd van lerarentekort?</text:p>
      <text:p text:style-name="ifm_p_mt.3.76mm_ifm">Vraag 3</text:p>
      <text:p text:style-name="ifm_p_ifm">Klopt het volgens u dat het beëindigen van het «blended learning»-programma Maestro Kompas heeft geleid tot tekorten van het Instituut Archimedes? Zo ja, hoe valt dit te verklaren, aangezien dergelijke subsidies niet bedoeld zijn om de instituutsbegroting rond te krijgen? Hoeveel docenten zijn er opgeleid in het programma Maestro Kompas en hoeveel heeft dit project in totaal gekost?</text:p>
      <text:p text:style-name="ifm_p_mt.3.76mm_ifm">Vraag 4</text:p>
      <text:p text:style-name="ifm_p_ifm">Is het waar dat het Instituut Archimedes meedoet met de pilot flexibilisering?<text:note text:id="ID-2019Z09175-d37e82" text:note-class="footnote"><text:note-citation text:label="2 ">2</text:note-citation><text:note-body><text:p text:style-name="ifm_p_font.normal_size.6.93pt_mt..5mm_indent.-0.1161in_mleft.0.1161in_ifm">https://www.rijksoverheid.nl/onderwerpen/hoger-onderwijs/experimenten-om-deeltijdonderwijs-flexibeler-te-maken/pilots-flexibilisering</text:p></text:note-body></text:note> Zo ja, kunt u duidelijk maken welke (deeltijd)opleidingen van het Instituut Archimedes vanaf welk moment meedoen aan deze pilot? Kunt u duidelijk maken of deze opleidingen voldoen aan de voorwaarden voor de pilot flexibilisering en daar ook vanaf het moment van deelname aan hebben voldaan?</text:p>
      <text:p text:style-name="ifm_p_mt.3.76mm_ifm">Vraag 5</text:p>
      <text:p text:style-name="ifm_p_ifm">Is het waar dat de medezeggenschap binnen het Instituut Archimedes al verschillende malen geen instemming heeft verleend aan de organisatieplannen rondom de pilot flexibilisering? Is het waar dat deze zaak een van de redenen was voor het opzeggen van het vertrouwen van de medezeggenschap in de directie vorig jaar?</text:p>
      <text:p text:style-name="ifm_p_mt.3.76mm_ifm">Vraag 6</text:p>
      <text:p text:style-name="ifm_p_ifm">Hoeveel middelen heeft het Instituut Archimedes tot nu toe in het kader van de pilot flexibilisering ontvangen? Zijn deze middelen besteed conform de voorwaarden van het ministerie?</text:p>
      <text:p text:style-name="ifm_p_mt.3.76mm_ifm">Vraag 7</text:p>
      <text:p text:style-name="ifm_p_ifm">Deelt u de mening dat het Instituut Archimedes als grootste docentenopleiding van Nederland (zo’n 3.500 studenten) een bijzondere waarde heeft, zeker in tijden van oplopende lerarentekorten? Deelt u de mening dat wanneer er zorgelijke signalen zijn, dit extra betrokkenheid van de Minister vraagt?</text:p>
      <text:p text:style-name="ifm_p_mt.3.76mm_ifm">Vraag 8</text:p>
      <text:p text:style-name="ifm_p_ifm">Deelt u de mening dat het erop lijkt dat het Instituut Archimedes herhaaldelijk gebruikt maakt van tijdelijke projectsubsidies om structurele tekorten op te vangen en dat dit onwenselijk is?</text:p>
      <text:p text:style-name="ifm_p_mt.3.76mm_ifm">Vraag 9</text:p>
      <text:p text:style-name="ifm_p_ifm">Bent u bereid in gesprek te gaan met het bestuur van de Hogeschool Utrecht over de situatie op het Instituut Archimedes, zowel waar het gaat om eventuele bekostigingsproblemen als de moeizame verhoudingen tussen het instituutsbestuur en de medezeggenschap?</text:p>
      <text:p text:style-name="ifm_p_mt.3.76mm_ifm">Vraag 10</text:p>
      <text:p text:style-name="ifm_p_ifm">Bent u bereid om met specifieke maatregelen te komen voor het probleem van kleine docentenopleidingen die een relatief hoge maatschappelijke waarde hebben maar door hun beperkte omvang voor onderwijsinstellingen niet rendabel zijn?</text:p>
      <text:h text:style-name="ifm_p_font.bold_mt.5.08mm_page.keep-with-next_ifm" text:outline-level="2">Mededeling</text:h>
      <text:p text:style-name="ifm_p_mt.4.23mm_ifm">Op 9 mei 2019 jongstleden heeft het lid Futselaar (SP) van uw Kamer schriftelijke vragen gesteld over de situatie op het Archimedes-instituut van de Hogeschool Utrecht.</text:p>
      <text:p text:style-name="ifm_p_ifm">Tot mijn spijt is beantwoording binnen de gestelde termijn niet mogelijk. Ik zal de vragen van het lid Futselaar (SP)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de situatie op het Archimedes-instituut van de Hogeschool Utrecht</dc:title>
    <meta:user-defined meta:name="OVERHEIDop.ParlID/DC.identifier">ah-tk-20182019-2979</meta:user-defined>
    <meta:user-defined meta:name="OVERHEIDop.vraagnummer">2019Z09175</meta:user-defined>
    <meta:user-defined meta:name="OVERHEIDop.aanhangselNummer">2979</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Uitstel beantwoording vragen van het lid Futselaar over de situatie op het Archimedes-instituut van de Hogeschool Utrecht</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