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5</text:p>
      <text:p text:style-name="ifm_p_font.roman_mt.3.76mm_ifm">Vragen van het lid <text:span text:style-name="ifm_span_font.bold_ifm">Ziengs</text:span> (VVD) aan de Staatssecretaris van Infrastructuur en Waterstaat over <text:span text:style-name="ifm_span_font.italic_ifm">het bericht «Extra spitstrein op Maaslijn, Boxmeer verliest aansluiting»</text:span> (ingezonden 20 mei 2019).</text:p>
      <text:p text:style-name="ifm_p_font.roman_mt.3.76mm_ifm">Mededeling van staatsecretaris <text:span text:style-name="ifm_span_font.bold_ifm">Van Veldhoven-Van der Meer</text:span> (Infrastructuur en Waterstaat) (ontvangen 12 juni 2019).</text:p>
      <text:p text:style-name="ifm_p_mt.3.76mm_ifm">Vraag 1</text:p>
      <text:p text:style-name="ifm_p_ifm">Bent u bekend met het artikel «Extra spitstrein op Maaslijn, Boxmeer verliest aansluiting»?<text:note text:id="ID-2019Z09985-d37e59" text:note-class="footnote"><text:note-citation text:label="1 ">1</text:note-citation><text:note-body><text:p text:style-name="ifm_p_font.normal_size.6.93pt_mt..5mm_indent.-0.1161in_mleft.0.1161in_ifm">Website de Gelderlander, 17 mei 2019 (https://www.gelderlander.nl/cuijk/extra-spitstrein-op-maaslijn-boxmeer-verliest-aansluiting~a76ffdd7/)</text:p></text:note-body></text:note></text:p>
      <text:p text:style-name="ifm_p_mt.3.76mm_ifm">Vraag 2</text:p>
      <text:p text:style-name="ifm_p_ifm">Bent u bekend met het feit dat onder andere veel leerlingen en studenten vanuit Boxmeer dagelijks reizen naar Nijmegen voor hun opleiding/studie? Klopt het dat het voor deze leerlingen en studenten, mede omdat nog niet duidelijk is of en hoe de eventuele aanpassingen gevolgen hebben voor de aansluiting op het busvervoer, grote gevolgen kan hebben indien de huidige extra spitstrein van 8.03 uur tussen Boxmeer en Nijmegen inderdaad vervalt?</text:p>
      <text:p text:style-name="ifm_p_mt.3.76mm_ifm">Vraag 3</text:p>
      <text:p text:style-name="ifm_p_ifm">Is er een overzicht beschikbaar van het aantal personen dat dagelijks gebruikmaakt van de extra spitstrein van 8.03 uur tussen Boxmeer en Nijmegen?</text:p>
      <text:p text:style-name="ifm_p_mt.3.76mm_ifm">Vraag 4</text:p>
      <text:p text:style-name="ifm_p_ifm">Zijn er, gezien het feit dat het ov-bedrijf aangeeft dat de huidige extra spitstrein bijna dagelijks tot vertragingen leidt, gegevens beschikbaar over het aantal vertragingen? Zo ja, waar zijn deze te vinden?</text:p>
      <text:p text:style-name="ifm_p_mt.3.76mm_ifm">Vraag 5</text:p>
      <text:p text:style-name="ifm_p_ifm">Wat voor alternatieven zijn er bij u bekend voor reizigers vanuit Boxmeer indien de extra spitstrein vervalt? Kunt u hierbij een indicatie geven van de mogelijke extra reistijd en reiskosten?</text:p>
      <text:p text:style-name="ifm_p_mt.3.76mm_ifm">Vraag 6</text:p>
      <text:p text:style-name="ifm_p_ifm">Deelt u de mening dat het juist in de regio van belang is om aansluiting te houden met de omgeving, bijvoorbeeld via het spoorwegennetwerk?</text:p>
      <text:p text:style-name="ifm_p_mt.3.76mm_ifm">Vraag 7</text:p>
      <text:p text:style-name="ifm_p_ifm">Op welke manier wordt het extra geld dat het Rijk en de provincies hebben uitgetrokken om het elektrificatie project op de Maaslijn vlot te trekken besteed? Voor wanneer is nu afronding van het project voorzien?</text:p>
      <text:h text:style-name="ifm_p_font.bold_mt.5.08mm_page.keep-with-next_ifm" text:outline-level="2">Mededeling</text:h>
      <text:p text:style-name="ifm_p_mt.4.23mm_ifm">Op 20 mei 2019 zijn vragen gesteld door dhr. Ziengs (VVD) over het bericht «Extra spitstrein op Maaslijn, Boxmeer verliest aansluiting».</text:p>
      <text:p text:style-name="ifm_p_ifm">Om de vragen te kunnen beantwoorden, heb ik informatie nodig van de provincie Limburg als concessieverlener en vervoerder Arriva als concessiehouder. Dit proces vergt meer tijd dan verwacht en om die reden kan ik deze vragen helaas niet binnen de gevraagde termijn beantwoorden.</text:p>
      <text:p text:style-name="ifm_p_ifm">Ik zal u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Ziengs over het bericht ‘Extra spitstrein op Maaslijn, Boxmeer verliest aansluiting’</dc:title>
    <meta:user-defined meta:name="OVERHEIDop.ParlID/DC.identifier">ah-tk-20182019-2975</meta:user-defined>
    <meta:user-defined meta:name="OVERHEIDop.vraagnummer">2019Z09985</meta:user-defined>
    <meta:user-defined meta:name="OVERHEIDop.aanhangselNummer">2975</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ontvanger">S. van Veldhoven-van der Meer</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Uitstel beantwoording vragen van het lid Ziengs over het bericht ‘Extra spitstrein op Maaslijn, Boxmeer verliest aansluiting’</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