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4</text:p>
      <text:p text:style-name="ifm_p_font.roman_mt.3.76mm_ifm">Vragen van de leden <text:span text:style-name="ifm_span_font.bold_ifm">Yeşilgöz-Zegerius</text:span> en <text:span text:style-name="ifm_span_font.bold_ifm">Becker</text:span> (beiden VVD) aan de Ministers van Justitie en Veiligheid, van Onderwijs, Cultuur en Wetenschap en van Sociale Zaken en Werkgelegenheid over <text:span text:style-name="ifm_span_font.italic_ifm">het bericht «Blauwe Moskee biedt podium aan radicale prediker»</text:span> (ingezonden 15 mei 2019).</text:p>
      <text:p text:style-name="ifm_p_font.roman_mt.3.76mm_ifm">Mededeling van Minister <text:span text:style-name="ifm_span_font.bold_ifm">Grapperhaus</text:span> (Justitie en Veiligheid), mede namens de ministers van Onderwijs, Cultuur en Wetenschap en van Sociale Zaken en Werkgelegenheid (ontvangen 12 juni 2019).</text:p>
      <text:p text:style-name="ifm_p_mt.3.76mm_ifm">Vraag 1</text:p>
      <text:p text:style-name="ifm_p_ifm">Kent u het bericht «Blauwe Moskee biedt podium aan radicale prediker»?<text:note text:id="ID-2019Z09592-d37e62" text:note-class="footnote"><text:note-citation text:label="1 ">1</text:note-citation><text:note-body><text:p text:style-name="ifm_p_font.normal_size.6.93pt_mt..5mm_indent.-0.1161in_mleft.0.1161in_ifm">https://www.parool.nl/amsterdam/blauwe-moskee-biedt-podium-aan-radicale-prediker~bec57be2/</text:p></text:note-body></text:note></text:p>
      <text:p text:style-name="ifm_p_mt.3.76mm_ifm">Vraag 2</text:p>
      <text:p text:style-name="ifm_p_ifm">Kent u de extreem hatelijke uitspraken richting LHBT’ers, Joden en vrouwen van deze radicale salafistische haatimam Umair Bantvawala?</text:p>
      <text:p text:style-name="ifm_p_mt.3.76mm_ifm">Vraag 3</text:p>
      <text:p text:style-name="ifm_p_ifm">Deelt u de mening dat deze haatzaaier, die geldt als de volgeling van de omstreden Brits-Palestijnse sjeik Haitam al-Haddad die Joden «nakomelingen van apen en varkens» noemde, homoseksualiteit omschreef als «het kwaad» en zich weigerde te distantiëren van zelfmoordaanslagen, door zijn uitlatingen en oproepen een gevaar kan vormen voor de openbare orde in Nederland en een zeer onveilige sfeer kan creëren voor onder andere de LHBT gemeenschap en de Joodse gemeenschap in Nederland? Zo ja, welke acties bent u van plan te ondernemen? Zo nee, waarom niet?</text:p>
      <text:p text:style-name="ifm_p_mt.3.76mm_ifm">Vraag 4</text:p>
      <text:p text:style-name="ifm_p_ifm">Deelt u voorts de mening dat mensen die haat en verderf prediken niets te zoeken hebben in Nederland? Zo ja, welke instrumenten heeft u hem aan te merken als ongewenste vreemdeling? Bent u bereid alles in het werk te stellen wat mogelijk is teneinde deze prediker uit Nederland te weren?</text:p>
      <text:p text:style-name="ifm_p_mt.3.76mm_ifm">Vraag 5</text:p>
      <text:p text:style-name="ifm_p_ifm">Kunt u met spoed in overleg treden met de burgemeester teneinde via een gebiedsverbod te voorkomen dat de radicale prediker vrijdag zijn giftige boodschap in Amsterdam kan komen verspreiden?</text:p>
      <text:p text:style-name="ifm_p_mt.3.76mm_ifm">Vraag 6</text:p>
      <text:p text:style-name="ifm_p_ifm">Welke mogelijkheden heeft u via de recent opgerichte Taskforce «Problematisch gedrag en ongewenste buitenlandse financiering», die bedoeld is om problematisch gedrag binnen de salafistische beweging aan te pakken, om deze imam met zijn haatzaaiende en discriminerende boodschap geen ruimte te geven in Nederland?</text:p>
      <text:p text:style-name="ifm_p_mt.3.76mm_ifm">Vraag 7</text:p>
      <text:p text:style-name="ifm_p_ifm">Klopt het, dat het goedpraten van vrouwenbesnijdenis en het verketteren van homo’s en Joden onder discriminatie en haat zaaien valt en dus strafbaar is? Kunt u ervoor zorgen dat het openbaar ministerie tot vervolging overgaat indien deze radicale imam zijn boodschap onverhoopt toch in Nederland verkondigt?</text:p>
      <text:p text:style-name="ifm_p_mt.3.76mm_ifm">Vraag 8</text:p>
      <text:p text:style-name="ifm_p_ifm">Biedt het huidige artikel 2:20 BW, of anders de aanscherping zoals aangekondigd in het regeerakkoord, de mogelijkheid organisaties die een podium bieden aan haatzaaien en discrimineren te verbieden en te ontbinden? Zo ja, bent u bereid de Blauwe Moskee dit in het vooruitzicht te stellen als zij hun voornemen doorzetten dit soort radicale imams een podium te bieden voor een haatzaaiende en discriminerende boodschap? Welke andere mogelijkheden ziet u de Blauwe Moskee te sanctioneren voor het bieden van een podium aan een haatprediker?</text:p>
      <text:p text:style-name="ifm_p_mt.3.76mm_ifm">Vraag 9</text:p>
      <text:p text:style-name="ifm_p_ifm">Heeft u inzicht in de financieringsstromen richting de Blauwe Moskee en kunt u aangeven of uit de hoek, dan wel het netwerk van deze radicale prediker ook financiële middelen richting de Blauwe Moskee gaan?</text:p>
      <text:p text:style-name="ifm_p_mt.3.76mm_ifm">Vraag 10</text:p>
      <text:p text:style-name="ifm_p_ifm">Kunt u deze vragen zo spoedig mogelijk beantwoorden in verband met de op korte termijn geplande preek van Bantvawala?</text:p>
      <text:h text:style-name="ifm_p_font.bold_mt.5.08mm_page.keep-with-next_ifm" text:outline-level="2">Mededeling</text:h>
      <text:p text:style-name="ifm_p_mt.4.23mm_ifm">Hierbij bericht ik u, mede namens de ministers van Onderwijs, Cultuur en Wetenschap en van Sociale Zaken en Werkgelegenheid dat de schriftelijke vragen van de leden Yesilgöz-Zegerius en Becker (beiden VVD) over het bericht Blauwe Moskee biedt podium aan radicale prediker (ingezonden 15 mei 2019)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Yesilgöz-Zegerius en Becker over het bericht ‘Blauwe Moskee biedt podium aan radicale prediker’</dc:title>
    <meta:user-defined meta:name="OVERHEIDop.ParlID/DC.identifier">ah-tk-20182019-2974</meta:user-defined>
    <meta:user-defined meta:name="OVERHEIDop.vraagnummer">2019Z09592</meta:user-defined>
    <meta:user-defined meta:name="OVERHEIDop.aanhangselNummer">2974</meta:user-defined>
    <meta:user-defined meta:name="OVERHEIDop.AanhangselTypen/DC.type">Mededeling</meta:user-defined>
    <meta:user-defined meta:name="OVERHEIDop.Parlementair/DC.type">Aanhangsel van de Handelingen</meta:user-defined>
    <meta:user-defined meta:name="OVERHEIDop.indiener">B. Becker</meta:user-defined>
    <meta:user-defined meta:name="OVERHEIDop.indiener">D. Yesilgöz-Zegerius</meta:user-defined>
    <meta:user-defined meta:name="OVERHEIDop.ontvanger">F.B.J. Grapperhaus</meta:user-defined>
    <meta:user-defined meta:name="OVERHEIDop.vergaderjaar">2018-2019</meta:user-defined>
    <meta:user-defined meta:name="DCTERMS.W3CDTF/OVERHEIDop.datumOntvangst">2019-06-12</meta:user-defined>
    <meta:user-defined meta:name="OVERHEID.StatenGeneraal/DC.creator">Tweede Kamer der Staten-Generaal</meta:user-defined>
    <dc:language>nl</dc:language>
    <meta:user-defined meta:name="DCTERMS.alternative"/>
    <meta:user-defined meta:name="DC.title">Uitstel beantwoording vragen van de leden Yesilgöz-Zegerius en Becker over het bericht ‘Blauwe Moskee biedt podium aan radicale prediker’</meta:user-defined>
    <meta:user-defined meta:name="DCTERMS.W3CDTF/DCTERMS.available">2019-06-13</meta:user-defined>
    <meta:user-defined meta:name="OVERHEIDop.publicationName">Kamervragen (Aanhangsel)</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