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het lid <text:span text:style-name="ifm_span_font.bold_ifm">Bergkamp</text:span> (D66) aan de Minister voor Rechtsbescherming over <text:span text:style-name="ifm_span_font.italic_ifm">het moeilijke wijzigen van een achternaam, zelfs voor slachtoffers van misbruik</text:span> (ingezonden 21 mei 2019).</text:p>
      <text:p text:style-name="ifm_p_font.roman_mt.3.76mm_ifm">Mededeling van Minister <text:span text:style-name="ifm_span_font.bold_ifm">Dekker</text:span> (Rechtsbescherming) (ontvangen 12 juni 2019).</text:p>
      <text:p text:style-name="ifm_p_mt.3.76mm_ifm">Vraag 1</text:p>
      <text:p text:style-name="ifm_p_ifm">Kent u het bericht «Je naam wijzigen na incest is moeilijk en duur»?<text:note text:id="ID-2019Z10107-d37e59" text:note-class="footnote"><text:note-citation text:label="1 ">1</text:note-citation><text:note-body><text:p text:style-name="ifm_p_font.normal_size.6.93pt_mt..5mm_indent.-0.1161in_mleft.0.1161in_ifm">https://www.trouw.nl/samenleving/je-naam-wijzigen-na-incest-is-moeilijk-en-duur~af047c79/</text:p></text:note-body></text:note></text:p>
      <text:p text:style-name="ifm_p_mt.3.76mm_ifm">Vraag 2</text:p>
      <text:p text:style-name="ifm_p_ifm">Klopt het dat een achternaam tegenwoordig een minder belangrijke functie vervuld, kijkend naar de identificatie van mensen, ten opzichte van 20 jaar geleden mede dankzij het burgerservicenummer?</text:p>
      <text:p text:style-name="ifm_p_mt.3.76mm_ifm">Vraag 3</text:p>
      <text:p text:style-name="ifm_p_ifm">Kent u de Brochure naamswijziging van Justis?<text:note text:id="ID-2019Z10107-d37e81" text:note-class="footnote"><text:note-citation text:label="2 ">2</text:note-citation><text:note-body><text:p text:style-name="ifm_p_font.normal_size.6.93pt_mt..5mm_indent.-0.1161in_mleft.0.1161in_ifm">https://www.justis.nl/binaries/Brochure%20Naamswijziging_tcm34–295232.pdf</text:p></text:note-body></text:note></text:p>
      <text:p text:style-name="ifm_p_mt.3.76mm_ifm">Vraag 4</text:p>
      <text:p text:style-name="ifm_p_ifm">Hoe vaak heeft een achternaamwijziging jaarlijks plaatsgevonden sinds 2010? Hoe vaak is er een verzoek gedaan tot achternaamwijziging? Kunt u dit uitsplitsen naar A-verzoeken, B-verzoeken en C-verzoeken inclusief subnummer?</text:p>
      <text:p text:style-name="ifm_p_mt.3.76mm_ifm">Vraag 5</text:p>
      <text:p text:style-name="ifm_p_ifm">Klopt het dat sinds begin 2019 jongeren, geboren in 1998 hun achternaam kunnen wijzigen in de achternaamnaam van de andere ouder? Zo ja, hoe vaak is hier gebruik van gemaakt in de eerste maanden van 2019?</text:p>
      <text:p text:style-name="ifm_p_mt.3.76mm_ifm">Vraag 6</text:p>
      <text:p text:style-name="ifm_p_ifm">Klopt het dat de achternaam, indien geen bezwaar wordt gemaakt en er een positieve beslissing is genomen, per koninklijk besluit wordt gewijzigd? Zo ja, waarom wordt dit per koninklijk besluit gedaan en acht u dit relatief zware middel nog wel het best passend bij een achternaamwijziging?</text:p>
      <text:p text:style-name="ifm_p_mt.3.76mm_ifm">Vraag 7</text:p>
      <text:p text:style-name="ifm_p_ifm">Waarom zijn er voor het wijzigen van de voor- en achternaam verschillende loketten? Deelt u de mening dat een en hetzelfde loket wenselijk zijn? Zo nee, waarom niet?</text:p>
      <text:p text:style-name="ifm_p_mt.3.76mm_ifm">Vraag 8</text:p>
      <text:p text:style-name="ifm_p_ifm">Klopt het dat binnen uiterlijk 20 weken, na indiening van een aanvraag inclusief de juiste bijlage vanuit Nederland, een beslissing door Justis wordt genomen? Welke deskundigheid wordt ingezet bij het nemen van een dergelijke beslissing? Op basis van welke feiten kan besloten worden te besluiten een achternaamwijziging niet goed te keuren, indien wel alle documenten correct zijn ingevuld?</text:p>
      <text:p text:style-name="ifm_p_mt.3.76mm_ifm">Vraag 9</text:p>
      <text:p text:style-name="ifm_p_ifm">Wat is de gemiddelde wachttijd voor een aanvraag tot achternaamwijziging, indien een complete en correcte aanvraag wordt ingediend? Kunt u toelichten waarom, indien een complete en correcte aanvraag ingediend wordt, er toch een termijn van 20 weken wordt gehanteerd? Kan deze termijn aangepast worden?</text:p>
      <text:p text:style-name="ifm_p_mt.3.76mm_ifm">Vraag 10</text:p>
      <text:p text:style-name="ifm_p_ifm">Klopt het dat de kosten voor een achternaamwijziging 835 euro bedragen voor een meerderjarige, 835 euro voor één of twee minderjarige kinderen en 1.670 euro voor drie of meer meerderjarige kinderen? Kunt u deze kosten onderbouwen en dan met name ingaan op het feit dat de kosten gelijk zijn wanneer het gaat om één meerderjarige en twee minderjarige kinderen?</text:p>
      <text:p text:style-name="ifm_p_mt.3.76mm_ifm">Vraag 11</text:p>
      <text:p text:style-name="ifm_p_ifm">Hoe moet de zin «Een A- of B-verzoek gaat voor een C1-verzoek. U kunt een C1-verzoek alleen indienen wanneer u niet aan de voorwaarden voldoet van een A- of B-verzoek.» geïnterpreteerd worden?</text:p>
      <text:p text:style-name="ifm_p_mt.3.76mm_ifm">Vraag 12</text:p>
      <text:p text:style-name="ifm_p_ifm">Klopt het dat wanneer iemand met een niet Nederlands klinkende achternaam een verzoek tot achternaamwijziging doet omdat deze persoon als kind door beide ouders is misbruikt die hiervoor niet onherroepelijk veroordeeld zijn, deze persoon niet in aanmerking komt voor een C1-verzoek (psychologische hinder) maar een B6-verzoek (een niet Nederlands klinkende achternaam wijzigen) in moet dienen?</text:p>
      <text:p text:style-name="ifm_p_mt.3.76mm_ifm">Vraag 13</text:p>
      <text:p text:style-name="ifm_p_ifm">Klopt het dat wanneer iemand als kind is misbruikt door zijn/haar vader die hiervoor onherroepelijk veroordeeld is met medeweten van de moeder die hiervoor niet onherroepelijk veroordeeld is en deze persoon de achternaam van zijn/haar vader wil wijzigen, deze persoon niet de achternaam van zijn/haar moeder aan hoeft te nemen maar ook kan kiezen voor bijvoorbeeld een geslachtsnaam die nog niet in Nederland voorkomt en die Nederlands klinkt?</text:p>
      <text:p text:style-name="ifm_p_mt.3.76mm_ifm">Vraag 14</text:p>
      <text:p text:style-name="ifm_p_ifm">Hoe loopt de procedure van een achternaamwijziging wanneer er sprake is van incest, zowel in het geval dat er sprake is van een onherroepelijke veroordeling als in het geval dat hiervan geen sprake is? Hoe wordt in beide gevallen omgegaan met de kosten van de achternaamwijziging?</text:p>
      <text:p text:style-name="ifm_p_mt.3.76mm_ifm">Vraag 15</text:p>
      <text:p text:style-name="ifm_p_ifm">Bent u bereid de procedure van een achternaamwijziging bij incest te vereenvoudigen en te versnellen? Zo ja, hoe gaat u hier zorg voor dragen? Zo nee, waarom niet?</text:p>
      <text:p text:style-name="ifm_p_mt.3.76mm_ifm">Vraag 16</text:p>
      <text:p text:style-name="ifm_p_ifm">Kunt u toelichten wie een andere belanghebbende is in het geval van een naamswijziging? Zijn beide ouders bijvoorbeeld een belanghebbende indien een meerderjarige een achternaamwijziging vraagt ook in gevallen van C-verzoeken? Zo ja, acht u dat redelijk?</text:p>
      <text:p text:style-name="ifm_p_mt.3.76mm_ifm">Vraag 17</text:p>
      <text:p text:style-name="ifm_p_ifm">Wat vindt u ervan dat wanneer iemand niet voldoet aan de eisen voor een A-verzoek of B-verzoek en er geen sprake is van een C2- of C3-verzoek enkel door middel van psychologische hinder (C1) een verzoek kan worden gedaan? Vindt u het rechtvaardig dat wanneer twee personen met de wens hun achternaam te wijzigen, die feitelijk hetzelfde hebben meegemaakt qua misbruik zonder onherroepelijke veroordeling, bij Justis komen maar dat slechts één gebruik heeft moeten maken van de zorg een psycholoog, alleen deze persoon haar of zijn achternaam kan wijzigen?</text:p>
      <text:p text:style-name="ifm_p_mt.3.76mm_ifm">Vraag 18</text:p>
      <text:p text:style-name="ifm_p_ifm">Hoe kijkt u tegen de mogelijkheid aan de lat voor achternaamwijziging lager te leggen bijvoorbeeld door een achternaamwijziging als grond toe te voegen op basis van «zwaarwegend persoonlijk belang»?</text:p>
      <text:p text:style-name="ifm_p_mt.3.76mm_ifm">Vraag 19</text:p>
      <text:p text:style-name="ifm_p_ifm">Herinnert u zich de toezegging gedaan tijdens het algemeen overleg, gehouden op 16 mei 2018, over Personen- en familierecht dat u een reactie zou geven op het onderzoeksrapport «Geslachtsnaamwijziging na incest. Een juridisch onderzoek naar de knelpunten in de procedure tot wijziging van de geslachtsnaam voor slachtoffers van incest»?<text:note text:id="ID-2019Z10107-d37e200" text:note-class="footnote"><text:note-citation text:label="3 ">3</text:note-citation><text:note-body><text:p text:style-name="ifm_p_font.normal_size.6.93pt_mt..5mm_indent.-0.1161in_mleft.0.1161in_ifm">Kamerstuk 33 836 nr. 26</text:p></text:note-body></text:note> Wanneer kan de Kamer deze reactie verwachten?</text:p>
      <text:p text:style-name="ifm_p_mt.3.76mm_ifm">Vraag 20</text:p>
      <text:p text:style-name="ifm_p_ifm">Kunt u deze vragen apart beantwoorden?</text:p>
      <text:h text:style-name="ifm_p_font.bold_mt.5.08mm_page.keep-with-next_ifm" text:outline-level="2">Mededeling</text:h>
      <text:p text:style-name="ifm_p_mt.4.23mm_ifm">Hierbij deel ik u mede dat de schriftelijke vragen van het lid Bergkamp (D66) van uw Kamer aan de Minister voor Rechtsbescherming over het moeilijke wijzigen van een achternaam, zelfs voor slachtoffers van misbruik (ingezonden 21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moeilijke wijzigen van een achternaam, zelfs voor slachtoffers van misbruik</dc:title>
    <meta:user-defined meta:name="OVERHEIDop.ParlID/DC.identifier">ah-tk-20182019-2973</meta:user-defined>
    <meta:user-defined meta:name="OVERHEIDop.vraagnummer">2019Z10107</meta:user-defined>
    <meta:user-defined meta:name="OVERHEIDop.aanhangselNummer">2973</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Uitstel beantwoording vragen van het lid Bergkamp over het moeilijke wijzigen van een achternaam, zelfs voor slachtoffers van misbruik</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