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1</text:p>
      <text:p text:style-name="ifm_p_font.roman_mt.3.76mm_ifm">Vragen van de leden <text:span text:style-name="ifm_span_font.bold_ifm">Wörsdörfer</text:span> en <text:span text:style-name="ifm_span_font.bold_ifm">Van Haga</text:span> (beiden VVD) aan de Staatssecretaris van Economische Zaken en Klimaat en de Minister voor Buitenlandse Handel en Ontwikkelingssamenwerking over <text:span text:style-name="ifm_span_font.italic_ifm">het bericht «Chinese webgigant AliExpress in strijd met Europese regels»</text:span> (ingezonden 20 mei 2019).</text:p>
      <text:p text:style-name="ifm_p_font.roman_mt.3.76mm_ifm">Mededeling van Staatssecretaris <text:span text:style-name="ifm_span_font.bold_ifm">Keijzer</text:span> (Economische Zaken en Klimaat) (ontvangen 12 juni 2019).</text:p>
      <text:p text:style-name="ifm_p_mt.3.76mm_ifm">Vraag 1</text:p>
      <text:p text:style-name="ifm_p_ifm">Deelt u de mening van de Consumentenbond dat de Chinese webwinkelgigant AliExpress verkoopvoorwaarden hanteert die in strijd zijn met Europese consumentenregels?<text:note text:id="ID-2019Z09982-d37e62" text:note-class="footnote"><text:note-citation text:label="1 ">1</text:note-citation><text:note-body><text:p text:style-name="ifm_p_font.normal_size.6.93pt_mt..5mm_indent.-0.1161in_mleft.0.1161in_ifm">https://www.ad.nl/tech/chinese-webgigant-aliexpress-in-strijd-met-europese-regels~a0bce4e7/</text:p></text:note-body></text:note> Zo ja, welke Nederlandse en Europese consumentenregels worden door AliExpress geschonden?</text:p>
      <text:p text:style-name="ifm_p_mt.3.76mm_ifm">Vraag 2</text:p>
      <text:p text:style-name="ifm_p_ifm">Indien sprake is van schendingen, hoe verhouden deze zich tot uw inzet in de Raad van Concurrentievermogen van 29 en 30 november 2018? In hoeverre geven de mogelijke schendingen van het Nederlandse en Europese consumentenrecht door bedrijven uit derde landen aanleiding voor het herzien van de Nederlandse inzet?</text:p>
      <text:p text:style-name="ifm_p_mt.3.76mm_ifm">Vraag 3</text:p>
      <text:p text:style-name="ifm_p_ifm">Welk acties kan en gaat u in Europees verband ondernemen om de rechten van Nederlandse consumenten te waarborgen met betrekking tot de aankoop van producten uit derde landen?</text:p>
      <text:p text:style-name="ifm_p_mt.3.76mm_ifm">Vraag 4</text:p>
      <text:p text:style-name="ifm_p_ifm">Welke mogelijkheden heeft u om bedrijven zoals AliExpress bij schendingen van Nederlandse en Europese consumentenregels te bestraffen, te blokkeren of te weren van de Europese interne markt? Heeft de Autoriteit Consument en Markt (ACM) voldoende mogelijkheden om het Nederlandse consumentenrecht te waarborgen en af te dwingen?</text:p>
      <text:p text:style-name="ifm_p_mt.3.76mm_ifm">Vraag 5</text:p>
      <text:p text:style-name="ifm_p_ifm">Kunt u uiteenzetten waarom de aankoop van producten uit derde landen door Nederlandse consumenten niet meer specifieke aandacht heeft gekregen in de recente China-strategie van het kabinet?</text:p>
      <text:h text:style-name="ifm_p_font.bold_mt.5.08mm_page.keep-with-next_ifm" text:outline-level="2">Mededeling</text:h>
      <text:p text:style-name="ifm_p_mt.4.23mm_ifm">Op 20 mei 2019 hebben de leden Wörsdörfer en Van Haga (beiden VVD) vragen gesteld over AliExpress (kenmerk 2019Z09982). Vanwege voor beantwoording benodigde interdepartementale afstemming,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örsdörfer en Van Haga over het bericht 'Chinese webgigant AliExpress in strijd met Europese regels'</dc:title>
    <meta:user-defined meta:name="OVERHEIDop.ParlID/DC.identifier">ah-tk-20182019-2971</meta:user-defined>
    <meta:user-defined meta:name="OVERHEIDop.vraagnummer">2019Z09982</meta:user-defined>
    <meta:user-defined meta:name="OVERHEIDop.aanhangselNummer">2971</meta:user-defined>
    <meta:user-defined meta:name="OVERHEIDop.AanhangselTypen/DC.type">Mededeling</meta:user-defined>
    <meta:user-defined meta:name="OVERHEIDop.Parlementair/DC.type">Aanhangsel van de Handelingen</meta:user-defined>
    <meta:user-defined meta:name="OVERHEIDop.indiener">W.R. van Haga</meta:user-defined>
    <meta:user-defined meta:name="OVERHEIDop.indiener">M. Wörsdörfer</meta:user-defined>
    <meta:user-defined meta:name="OVERHEIDop.ontvanger">M.C.G. Keijzer</meta:user-defined>
    <meta:user-defined meta:name="OVERHEIDop.vergaderjaar">2018-2019</meta:user-defined>
    <meta:user-defined meta:name="DCTERMS.W3CDTF/OVERHEIDop.datumOntvangst">2019-06-12</meta:user-defined>
    <meta:user-defined meta:name="OVERHEID.StatenGeneraal/DC.creator">Tweede Kamer der Staten-Generaal</meta:user-defined>
    <dc:language>nl</dc:language>
    <meta:user-defined meta:name="DCTERMS.alternative"/>
    <meta:user-defined meta:name="DC.title">Uitstel beantwoording vragen van de leden Wörsdörfer en Van Haga over het bericht 'Chinese webgigant AliExpress in strijd met Europese regels'</meta:user-defined>
    <meta:user-defined meta:name="DCTERMS.W3CDTF/DCTERMS.available">2019-06-13</meta:user-defined>
    <meta:user-defined meta:name="OVERHEIDop.publicationName">Kamervragen (Aanhangsel)</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