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0</text:p>
      <text:p text:style-name="ifm_p_font.roman_mt.3.76mm_ifm">Vragen van het lid <text:span text:style-name="ifm_span_font.bold_ifm">Van der Molen</text:span> (CDA) aan de Minister van Onderwijs, Cultuur en Wetenschap over <text:span text:style-name="ifm_span_font.italic_ifm">de uitzending «Xi, Xi wat jij niet ziet» en het bericht «Confucius Instituten voelen geen druk van Chinese zijde»</text:span> (ingezonden 17 april 2019).</text:p>
      <text:p text:style-name="ifm_p_font.roman_mt.3.76mm_ifm">Antwoord van Minister <text:span text:style-name="ifm_span_font.bold_ifm">Van Engelshoven</text:span> (Onderwijs, Cultuur en Wetenschap) (ontvangen 11 juni 2019). Zie ook Aanhangsel Handelingen, vergaderjaar 2018–2019, nr. 2656.</text:p>
      <text:p text:style-name="ifm_p_mt.3.76mm_ifm">Vraag 1</text:p>
      <text:p text:style-name="ifm_p_ifm">Is het mogelijk om, conform de HANBAN aangeeft, de vertrouwelijkheidsclausule van de samenwerkingsovereenkomst van Hogeschool Zuyd te ontvangen?<text:note text:id="n1" text:note-class="footnote"><text:note-citation text:label="1 ">1</text:note-citation><text:note-body><text:p text:style-name="ifm_p_font.normal_size.6.93pt_mt..5mm_indent.-0.1161in_mleft.0.1161in_ifm">https://www.human.nl/medialogica/kijk/afleveringen/2018/aflevering-6.html#c4d3f8df-803e-4b80-9504-1ee8df9783c7</text:p></text:note-body></text:note> <text:note text:id="n2" text:note-class="footnote"><text:note-citation text:label="2 ">2</text:note-citation><text:note-body><text:p text:style-name="ifm_p_font.normal_size.6.93pt_mt..5mm_indent.-0.1161in_mleft.0.1161in_ifm">https://www.nrc.nl/nieuws/2018/08/31/confucius-instituten-voelen-geen-druk-van-chinese-zijde-a1614810</text:p></text:note-body></text:note></text:p>
      <text:p text:style-name="ifm_p_mt.3.76mm_ifm">Antwoord 1</text:p>
      <text:p text:style-name="ifm_p_ifm">Ja. De gehele samenwerkingsovereenkomst gaat hierbij<text:note text:id="ID-2970-d37e8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2</text:p>
      <text:p text:style-name="ifm_p_ifm">Komt er nog een moment waarop de Rijksuniversiteit Groningen (RUG) opnieuw een contract af moet sluiten? Zo ja, op welke termijn gaat dat plaatsvinden?</text:p>
      <text:p text:style-name="ifm_p_mt.3.76mm_ifm">Antwoord 2</text:p>
      <text:p text:style-name="ifm_p_ifm">De Rijksuniversiteit Groningen (RUG) heeft zelf geen overeenkomst met HANBAN. De betreffende overeenkomst is gesloten door de Groningse Stichting Confucius Instituut (GCI), waarin onder voorzitterschap van de burgemeester van Groningen (namens de stad Groningen) tevens zitting hebben de RUG en de Hanze Hogeschool Groningen. De overeenkomst dateert van 2010 en wordt iedere 5 jaar verlengd. De huidige looptijd van de overeenkomst loopt tot 2021.</text:p>
      <text:p text:style-name="ifm_p_mt.3.76mm_ifm">Vraag 3</text:p>
      <text:p text:style-name="ifm_p_ifm">Deelt u de mening dat het wenselijk is dat zolang HANBAN met vertrouwelijkheidsclausules werkt er landelijk regie genomen wordt, zodat de positie van de individuele instellingen versterkt wordt? Zo ja, hoe gaat u dit samen met de ho-instellingen oppakken?</text:p>
      <text:p text:style-name="ifm_p_mt.3.76mm_ifm">Antwoord 3</text:p>
      <text:p text:style-name="ifm_p_ifm">De vertrouwelijkheidsclausule wordt door HANBAN gehanteerd als standaardclausule in overeenkomsten met partnerinstituten wereldwijd. HANBAN meldt dat het geen enkel probleem is de betreffende overeenkomsten te delen, wanneer daarom door overheden of publieke instellingen wordt gevraagd. In Nederland gaat het om twee Confucius Instituten en er zijn voor zo ver mij bekend geen plannen voor nieuwe instituten.</text:p>
      <text:p text:style-name="ifm_p_mt.3.76mm_ifm">Vraag 4</text:p>
      <text:p text:style-name="ifm_p_ifm">Zijn er mogelijkheden om een leerstoel onder te brengen bij een instituut zoals het Confucius instituut en daarbij dezelfde rechten te hebben als dat een leerstoel onder een universiteit?</text:p>
      <text:p text:style-name="ifm_p_mt.3.76mm_ifm">Antwoord 4</text:p>
      <text:p text:style-name="ifm_p_ifm">Wettelijk is vastgelegd dat hoogleraren behoren tot het personeel van de universiteit. Ook voorziet de wet specifiek in regels voor het instellen van onderzoeksinstituten of onderzoeksscholen. Uitgangspunt is dat een onderzoeksinstituut of onderzoeksschool is verbonden aan een universiteit. Het bestuur en beheer worden ofwel op facultair niveau geregeld via het faculteitsreglement ofwel door het college van bestuur. Het is derhalve niet mogelijk om een leerstoel onder te brengen bij een instituut zoals het Confucius instituut en daarbij dezelfde rechten te hebben als bij een leerstoel onder een universiteit.</text:p>
      <text:p text:style-name="ifm_p_mt.3.76mm_ifm">Vraag 5</text:p>
      <text:p text:style-name="ifm_p_ifm">Kunt u aangeven waarom er, indien er sprake is van een externe financier zoals het Confucius instituut, volgens u geen reden voor zorg is voor de onafhankelijkheid van het onderzoek als een leerstoel is ondergebracht bij een universiteit?</text:p>
      <text:p text:style-name="ifm_p_mt.3.76mm_ifm">Antwoord 5</text:p>
      <text:p text:style-name="ifm_p_ifm">In antwoord op eerdere vragen van de leden Rog en Van der Molen over de Confucius Instituten (Aanhangsel Handelingen, vergaderjaar 2018–2019, nr. 2160) heb ik de procedures geschetst rond de benoeming van een directeur van een Confucius Instituut (antwoord op vraag<text:note text:id="ID-2970-d37e128" text:note-class="footnote"><text:note-citation text:label="4 ">4</text:note-citation><text:note-body><text:p text:style-name="ifm_p_font.normal_size.6.93pt_mt..5mm_indent.-0.1161in_mleft.0.1161in_ifm">https://www.nrc.nl/nieuws/2018/08/31/confucius-instituten-voelen-geen-druk-van-chinese-zijde-a1614810</text:p></text:note-body></text:note>, alsmede aangegeven op welke wijze de leerstoel Chinese Taal en Letteren is ingebed in de Faculteit der Letteren van de Rijksuniversiteit Groningen (antwoord op vraag<text:note text:id="ID-2970-d37e137" text:note-class="footnote"><text:note-citation text:label="5 ">5</text:note-citation><text:note-body><text:p text:style-name="ifm_p_font.normal_size.6.93pt_mt..5mm_indent.-0.1161in_mleft.0.1161in_ifm">https://www.nrc.nl/nieuws/2018/08/31/confucius-instituten-voelen-geen-druk-van-chinese-zijde-a1614810</text:p></text:note-body></text:note>. Ik verwijs ook naar het antwoord op vraag 4 in die eerdere reeks van vragen betreffende het gebruik van de Nederlandse Gedragscode Wetenschapsbeoefening. De onafhankelijkheid van wetenschappelijk onderzoek is daarmee naar mijn mening met voldoende garanties omkleed.</text:p>
      <text:p text:style-name="ifm_p_mt.3.76mm_ifm">Vraag 6</text:p>
      <text:p text:style-name="ifm_p_ifm">Kunt u aangeven welke afspraken er in algemene zin gemaakt worden over het borgen van de academische vrijheid van onderzoekers in dit soort financieringsconstructies? Kunt u dit daarnaast ook expliciet aangeven voor wat betreft de samenwerking van de RUG met het Confucius instituut?</text:p>
      <text:p text:style-name="ifm_p_mt.3.76mm_ifm">Antwoord 6</text:p>
      <text:p text:style-name="ifm_p_ifm">In artikel 1.6 Wet op het hoger onderwijs en wetenschappelijk onderzoek (WHW) is opgenomen dat aan de instellingen voor hoger onderwijs de academische vrijheid in acht wordt genomen. Binnen het kader van de WHW is het aan de instellingen zelf om in verschillende situaties de academische vrijheid van onderzoekers, docenten en studenten te borgen. Ik heb er alle vertrouwen in dat de instellingen daarmee zeer zorgvuldig omgaan. Dat laatste geldt ook voor de samenwerking tussen de RUG en het Confucius Instituut Groningen. Zie ook het antwoord op de vorige vraag.</text:p>
      <text:p text:style-name="ifm_p_mt.3.76mm_ifm">Vraag 7</text:p>
      <text:p text:style-name="ifm_p_ifm">Kunt u aangeven welke ho-instellingen wel een corporate register hanteren? Kunt u daarnaast aangeven of u het wenselijk vindt dat samenwerkingen zoals met een Confucius instituut in dit corporate register vermeld worden indien instellingen dit register zouden hanteren?</text:p>
      <text:p text:style-name="ifm_p_mt.3.76mm_ifm">Antwoord 7</text:p>
      <text:p text:style-name="ifm_p_ifm">Voor zover mij bekend hanteert alleen de Rotterdam School of Management een corporate register. Dit register bevat echter uitsluitend de relaties met commerciële bedrijven, samenwerking met een Confucius Instituut is in dit verband van een andere orde. Binnen het hoger beroepsonderwijs wordt wel de zgn. Branchecode Goed Bestuur gehanteerd. De code bevat enkele expliciete artikelen betreffende de verantwoordelijkheid van de colleges van bestuur en van de raden van toezicht voor de samenwerking met onder meer bedrijven en overige organisaties. Criteria voor die samenwerking zijn openbaar, evenals rapportages ter zake.</text:p>
      <text:p text:style-name="ifm_p_mt.3.76mm_ifm">Vraag 8</text:p>
      <text:p text:style-name="ifm_p_ifm">Kunt u aangeven in hoeverre ho-instellingen beperkingen hanteren voor Chinese studenten in analogie naar Iraanse studenten? Kunt u hierbij aangeven of u de instellingen daartoe verzocht heeft of dat zij hier zelf toe over zijn gegaan?</text:p>
      <text:p text:style-name="ifm_p_mt.3.76mm_ifm">Antwoord 8</text:p>
      <text:p text:style-name="ifm_p_ifm">HO-instellingen hanteren voor zo ver mij bekend geen beperkingen voor Chinese studenten. De instellingen zijn daar ook niet om gevraagd. Wel hebben mijn collega van Buitenlandse Zaken en ik zelf de instellingen opgeroepen zich meer bewust te zijn niet alleen van de kansen in de samenwerking met Chinese instellingen, maar ook van de risico’s. Dit is ook opgenomen in de kabinetsbrede China-notitie, die recent aan uw Kamer is toegezonden. Met andere betrokken collega’s onderzoek ik momenteel of aanvullende maatregelen gewenst zijn met betrekking tot de risico’s van ongewenste kennis- en technologieoverdracht via de weg van (academisch) onderwijs en onderzoek. In dit traject wordt onderzocht op welke manier een brede kennisregeling kan worden opgezet waarbij onder andere naar de relevante studierichtingen en herkomstlanden van studenten en onderzoekers wordt gekeken.</text:p>
      <text:p text:style-name="ifm_p_mt.3.76mm_ifm">Vraag 9</text:p>
      <text:p text:style-name="ifm_p_ifm">Deelt u de mening dat het in de China strategie om meer zou moeten draaien dan de specifieke positie van kennisinstellingen, namelijk om hoe er regie gehouden wordt op onwenselijke ontwikkelingen, zoals het stelen van technologische ontwikkelingen?</text:p>
      <text:p text:style-name="ifm_p_mt.3.76mm_ifm">Antwoord 9</text:p>
      <text:p text:style-name="ifm_p_ifm">Ja. In de recent gepubliceerde kabinetsbrede China-notitie is een en ander uitgebreid aan de orde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de uitzending 'Xi, Xi wat jij niet ziet' en het bericht 'Confucius Instituten voelen geen druk van Chinese zijde'</dc:title>
    <meta:user-defined meta:name="OVERHEIDop.ParlID/DC.identifier">ah-tk-20182019-2970</meta:user-defined>
    <meta:user-defined meta:name="OVERHEIDop.vraagnummer">2019Z07922</meta:user-defined>
    <meta:user-defined meta:name="OVERHEIDop.aanhangselNummer">2970</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het lid Van der Molen over de uitzending 'Xi, Xi wat jij niet ziet' en het bericht 'Confucius Instituten voelen geen druk van Chinese zijde'</meta:user-defined>
    <meta:user-defined meta:name="DCTERMS.W3CDTF/DCTERMS.available">2019-06-12</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