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9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68</text:p>
      <text:p text:style-name="ifm_p_font.roman_mt.3.76mm_ifm">Vragen van het lid <text:span text:style-name="ifm_span_font.bold_ifm">Peters</text:span> (CDA) aan de Minister van Volksgezondheid, Welzijn en Sport over <text:span text:style-name="ifm_span_font.italic_ifm">de bekostiging van Plusopvang vanuit de Jeugdwet</text:span> (ingezonden 15 mei 2019).</text:p>
      <text:p text:style-name="ifm_p_font.roman_mt.3.76mm_ifm">Mededeling van Minister <text:span text:style-name="ifm_span_font.bold_ifm">De Jonge</text:span> (Volksgezondheid, Welzijn en Sport) (ontvangen 11 juni 2019).</text:p>
      <text:p text:style-name="ifm_p_mt.3.76mm_ifm">Vraag 1</text:p>
      <text:p text:style-name="ifm_p_ifm">Heeft u er kennis van genomen dat enkele Gelderse gemeenten vanaf 1 september voor een grote groep kinderen stoppen met het financieren van Plusopvang, dat wil zeggen een speciale buitenschoolse opvang (BSO) met extra begeleiding en sturing?<text:note text:id="ID-2019Z09591-d37e58" text:note-class="footnote"><text:note-citation text:label="1 ">1</text:note-citation><text:note-body><text:p text:style-name="ifm_p_font.normal_size.6.93pt_mt..5mm_indent.-0.1161in_mleft.0.1161in_ifm">Omroep Gelderland, «BSO voor kinderen met beperking op de schop, ouders moeten meebetalen», 9 april 2019</text:p></text:note-body></text:note></text:p>
      <text:p text:style-name="ifm_p_mt.3.76mm_ifm">Vraag 2</text:p>
      <text:p text:style-name="ifm_p_ifm">Klopt het dat gemeenten op zich vrij zijn om een dergelijke Plusopvang op te zetten, maar dat gemeenten daarvoor geen specifieke middelen vanuit de Jeugdwet hebben gekregen?</text:p>
      <text:p text:style-name="ifm_p_mt.3.76mm_ifm">Vraag 3</text:p>
      <text:p text:style-name="ifm_p_ifm">Wat vindt u er van dat met een dergelijke Plusopvang – waarbij ouders in tegenstelling tot een reguliere BSO zelf niets hoeven bij te dragen – middelen worden ingezet die voor jeugdzorg bedoeld zijn?</text:p>
      <text:p text:style-name="ifm_p_mt.3.76mm_ifm">Vraag 4</text:p>
      <text:p text:style-name="ifm_p_ifm">Deelt u de mening dat als een Plusopvang gratis wordt aangeboden waar ouders bij een reguliere BSO wel zelf moeten meebetalen, dit ook kan leiden tot een toenemende vraag naar deze voorziening?</text:p>
      <text:p text:style-name="ifm_p_mt.3.76mm_ifm">Vraag 5</text:p>
      <text:p text:style-name="ifm_p_ifm">Is bij u bekend hoeveel gemeenten met een soortgelijke Plusopvang zijn gestart? Zo ja, om hoeveel gemeenten gaat het?</text:p>
      <text:p text:style-name="ifm_p_mt.3.76mm_ifm">Vraag 6</text:p>
      <text:p text:style-name="ifm_p_ifm">Is bij u bekend hoeveel kinderen gratis naar de BSO gaan met middelen die bedoeld zijn voor jeugdzorg? Zo ja, om welke aantallen gaat dat en welke budgetten zijn hiermee gemoeid?</text:p>
      <text:h text:style-name="ifm_p_font.bold_mt.5.08mm_page.keep-with-next_ifm" text:outline-level="2">Mededeling</text:h>
      <text:p text:style-name="ifm_p_mt.4.23mm_ifm">De vragen van het Kamerlid Peters (CDA) over de bekostiging van Plusopvang vanuit de Jeugdwet (2019Z08907) kunnen tot mijn spijt niet binnen de gebruikelijke termijn worden beantwoord.</text:p>
      <text:p text:style-name="ifm_p_ifm">De reden van het uitstel is dat de afstemming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eters over de bekostiging van Plusopvang vanuit de Jeugdwet</dc:title>
    <meta:user-defined meta:name="OVERHEIDop.ParlID/DC.identifier">ah-tk-20182019-2968</meta:user-defined>
    <meta:user-defined meta:name="OVERHEIDop.vraagnummer">2019Z09591</meta:user-defined>
    <meta:user-defined meta:name="OVERHEIDop.aanhangselNummer">29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W.P.H.J. Peters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eters over de bekostiging van Plusopvang vanuit de Jeugdwet</meta:user-defined>
    <meta:user-defined meta:name="DCTERMS.W3CDTF/DCTERMS.available">2019-06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