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Leijten</text:span> (SP) aan de Minister van Buitenlandse Zaken over <text:span text:style-name="ifm_span_font.italic_ifm">de geheime gesprekken van de Europese Commissie met voormalig premier van het Verenigd Koninkrijk de heer Blair en de heer George Soros over een tweede Brexit-referendum</text:span> (ingezonden 26 april 2019).</text:p>
      <text:p text:style-name="ifm_p_font.roman_mt.3.76mm_ifm">Antwoord van Minister <text:span text:style-name="ifm_span_font.bold_ifm">Blok</text:span> (Buitenlandse Zaken) (ontvangen 11 juni 2019).</text:p>
      <text:p text:style-name="ifm_p_mt.3.76mm_ifm">Vraag 1</text:p>
      <text:p text:style-name="ifm_p_ifm">Wist u dat de Eurocommissaris Moscovici afgelopen januari met voormalig premier van het Verenigd Koninkrijk de heer Blair en de Hongaarse miljardair de heer George Soros geheime gesprekken heeft gevoerd in de achterkamertjes van het World Economic Forum in Davos over een tweede Brexit-referendum?<text:note text:id="ID-2019Z08771-d37e56" text:note-class="footnote"><text:note-citation text:label="1 ">1</text:note-citation><text:note-body><text:p text:style-name="ifm_p_font.normal_size.6.93pt_mt..5mm_indent.-0.1161in_mleft.0.1161in_ifm">https://euobserver.com/brexit/144724</text:p></text:note-body></text:note></text:p>
      <text:p text:style-name="ifm_p_mt.3.76mm_ifm">Antwoord 1</text:p>
      <text:p text:style-name="ifm_p_ifm">Nee.</text:p>
      <text:p text:style-name="ifm_p_mt.3.76mm_ifm">Vraag 2</text:p>
      <text:p text:style-name="ifm_p_ifm">Zo ja, waarom heeft u de Tweede Kamer hier niet over geïnformeerd? Zo nee, wat vindt u van dit onderhoud?</text:p>
      <text:p text:style-name="ifm_p_mt.3.76mm_ifm">Antwoord 2</text:p>
      <text:p text:style-name="ifm_p_ifm">Eurocommissaris Moscovici heeft gedurende het World Economic Forum in Davos verschillende gesprekken gevoerd. Het is aan de Europese Commissie zelf om de afweging te maken met wie Eurocommissarissen wel of niet spreken.</text:p>
      <text:p text:style-name="ifm_p_mt.3.76mm_ifm">Vraag 3</text:p>
      <text:p text:style-name="ifm_p_ifm">Erkent u dat de werkwijze van de Europese Commissie het streven om te komen tot goede afspraken tussen de overgebleven 27 landen van de Europese Unie (EU27) en het Verenigd Koninkrijk in het kader van de Brexit ondermijnt? Kunt u uw antwoord toelichten?</text:p>
      <text:p text:style-name="ifm_p_mt.3.76mm_ifm">Antwoord 3</text:p>
      <text:p text:style-name="ifm_p_ifm">Het is aan de Europese Commissie zelf om te beoordelen met wie Eurocommissarissen wel of niet spreken. Het mandaat met de inzet van de EU27 voor de Brexit-onderhandelingen is vastgelegd in de richtsnoeren van de Europese Raad in artikel 50 samenstelling van 29 april 2017<text:note text:id="ID-2961-d37e102" text:note-class="footnote"><text:note-citation text:label="2 ">2</text:note-citation><text:note-body><text:p text:style-name="ifm_p_font.normal_size.6.93pt_mt..5mm_indent.-0.1161in_mleft.0.1161in_ifm">https://www.consilium.europa.eu/media/21752/29-euco-art50-guidelines-nl.pdf</text:p></text:note-body></text:note>, 15 december 2017<text:note text:id="ID-2961-d37e113" text:note-class="footnote"><text:note-citation text:label="3 ">3</text:note-citation><text:note-body><text:p text:style-name="ifm_p_font.normal_size.6.93pt_mt..5mm_indent.-0.1161in_mleft.0.1161in_ifm">https://www.consilium.europa.eu/media/32241/15-euco-art50-guidelines-nl.pdf</text:p></text:note-body></text:note>, 23 maart 2018<text:note text:id="ID-2961-d37e124" text:note-class="footnote"><text:note-citation text:label="4 ">4</text:note-citation><text:note-body><text:p text:style-name="ifm_p_font.normal_size.6.93pt_mt..5mm_indent.-0.1161in_mleft.0.1161in_ifm">https://www.consilium.europa.eu/media/33507/23-euco-art50-guidelines-nl.pdf</text:p></text:note-body></text:note> en in de gedetailleerde onderhandelingsrichtsnoeren van de Raad Algemene Zaken in artikel 50 samenstelling van 22 mei 2017<text:note text:id="ID-2961-d37e135" text:note-class="footnote"><text:note-citation text:label="5 ">5</text:note-citation><text:note-body><text:p text:style-name="ifm_p_font.normal_size.6.93pt_mt..5mm_indent.-0.1161in_mleft.0.1161in_ifm">http://data.consilium.europa.eu/doc/document/XT-21016–2017-ADD-1-REV-2/nl/pdf</text:p></text:note-body></text:note> en 29 januari 2018<text:note text:id="ID-2961-d37e146" text:note-class="footnote"><text:note-citation text:label="6 ">6</text:note-citation><text:note-body><text:p text:style-name="ifm_p_font.normal_size.6.93pt_mt..5mm_indent.-0.1161in_mleft.0.1161in_ifm">https://www.consilium.europa.eu/media/32507/xt21004en18.pdf</text:p></text:note-body></text:note>. De genoemde gesprekken doen geenszins afbreuk aan dit mandaat. Zowel de Europese Commissie als de EU-lidstaten beseffen hoe belangrijk de EU27-eenheid is om gezamenlijke doelen te kunnen bereiken. Tot op heden is het de Europese Commissie, die namens de EU27 onderhandelt met het VK, goed gelukt om die EU27-eenheid te bewaren.</text:p>
      <text:p text:style-name="ifm_p_mt.3.76mm_ifm">Vraag 4</text:p>
      <text:p text:style-name="ifm_p_ifm">Op welke wijze wordt de zogenaamde eenheid van het optreden van EU27 ondermijnd door dit gesprek door de Eurocommissaris? Kunt u uw antwoord toelichten?</text:p>
      <text:p text:style-name="ifm_p_mt.3.76mm_ifm">Antwoord 4</text:p>
      <text:p text:style-name="ifm_p_ifm">Op geen enkele wijze. Voor een toelichting zie het antwoord op vraag 3.</text:p>
      <text:p text:style-name="ifm_p_mt.3.76mm_ifm">Vraag 5</text:p>
      <text:p text:style-name="ifm_p_ifm">Welke verklaring heeft u voor het feit dat deze afspraken niet conform de interne regels van de Europese Commissie niet gepubliceerd zijn op de daarvoor bestemde website?</text:p>
      <text:p text:style-name="ifm_p_mt.3.76mm_ifm">Antwoord 5</text:p>
      <text:p text:style-name="ifm_p_ifm">De leden van de Europese Commissie maken informatie openbaar over alle bijeenkomsten die zij en leden van hun kabinet met organisaties of als zelfstandige werkzame personen hebben gehouden over kwesties die verband houden met beleidsvorming en beleidsuitvoering in de Unie, overeenkomstig de bepalingen van Commissiebesluit C(2014) 9051 van 25 November 2014. De openbaar te maken informatie bestaat uit de datum en de plaats van de bijeenkomst, de naam van het lid van de Europese Commissie en/of van het lid van zijn of haar kabinet, de naam van de organisatie of als zelfstandige werkzame persoon en het onderwerp van de bijeenkomst. In ditzelfde besluit is tevens een aantal uitzonderingen geformuleerd waaronder deze informatie niet openbaar hoeft te worden gemaakt. Het kabinet heeft geen reden om aan te nemen dat de Europese Commissie hier onterecht gebruik heeft gemaakt van een van deze uitzonderingen.</text:p>
      <text:p text:style-name="ifm_p_mt.3.76mm_ifm">Vraag 6</text:p>
      <text:p text:style-name="ifm_p_ifm">Vindt u het terecht dat de Europese Commissie verklaart dat de besluitvorming zwaarder weegt dan het publieke belang van transparantie in deze context? Kunt u uw antwoord toelichten?</text:p>
      <text:p text:style-name="ifm_p_mt.3.76mm_ifm">Antwoord 6</text:p>
      <text:p text:style-name="ifm_p_ifm">Het is aan de Europese Commissie om deze afweging te maken. Deze afweging heeft de Europese Commissie toegelicht in een brief aan EUobserver<text:note text:id="ID-2961-d37e193" text:note-class="footnote"><text:note-citation text:label="7 ">7</text:note-citation><text:note-body><text:p text:style-name="ifm_p_font.normal_size.6.93pt_mt..5mm_indent.-0.1161in_mleft.0.1161in_ifm">https://www.asktheeu.org/en/request/6348/response/21517/attach/2/Reply%20partial%20M%20Buti%202019%200622.pdf</text:p></text:note-body></text:note>, ook te vinden in het artikel van EUoberver waar u in uw vragen aan refereert. Het kabinet heeft geen reden om aan te nemen dat de Europese Commissie hier een onjuiste afweging heeft gemaakt. De Europese Ombudsman, mevrouw O’Reilly, oordeelt overigens dat het niveau van transparantie dat de Europese Commissie bezigt in de Brexit-onderhandelingen zeer hoog is.<text:note text:id="ID-2961-d37e204" text:note-class="footnote"><text:note-citation text:label="8 ">8</text:note-citation><text:note-body><text:p text:style-name="ifm_p_font.normal_size.6.93pt_mt..5mm_indent.-0.1161in_mleft.0.1161in_ifm">https://www.ombudsman.europa.eu/en/correspondence/en/109825</text:p></text:note-body></text:note></text:p>
      <text:p text:style-name="ifm_p_mt.3.76mm_ifm">Vraag 7</text:p>
      <text:p text:style-name="ifm_p_ifm">Deelt u de mening dat het publiek maken van afspraken en het vrijgeven van documenten het publieke belang juist dient? Zo ja, wat gaat u doen om de Europese Commissie te wijzen op deze omissie? Zo nee, waarom niet?</text:p>
      <text:p text:style-name="ifm_p_mt.3.76mm_ifm">Antwoord 7</text:p>
      <text:p text:style-name="ifm_p_ifm">Het is bij uw Kamer bekend dat het kabinet veel waarde hecht aan transparantie van het Europese besluitvormingsproces. Zo zet het kabinet zich in voor, meer transparantie in de triloogfase, proactieve openbaarmaking van documenten in het wetgevende besluitvormingsproces, een standaardpraktijk voor de toepassing en een tussentijdse herbeoordeling van documenten met beperkte toegang (zogenoemde limité-markering), het zo spoedig openbaar maken van die documenten en een Interinstitutioneel akkoord inzake een verplicht transparantieregister. Die inzet zal het kabinet voortzetten binnen de nieuwe EU-legislatuur.<text:note text:id="ID-2961-d37e226" text:note-class="footnote"><text:note-citation text:label="9 ">9</text:note-citation><text:note-body><text:p text:style-name="ifm_p_font.normal_size.6.93pt_mt..5mm_indent.-0.1161in_mleft.0.1161in_ifm">Kamerstuk 35 078, nr. 1</text:p></text:note-body></text:note></text:p>
      <text:p text:style-name="ifm_p_mt.3.76mm_ifm">Vraag 8</text:p>
      <text:p text:style-name="ifm_p_ifm">Deelt u de mening dat de werkwijze van de Europese Commissie de transparantie van het Europese besluitvormingsproces en daarmee de legitimiteit van de Europese Unie ondermijnt? Zo ja, op welke wijze gaat u de Europese Commissie hierop aanspreken en zich inspannen voor meer transparantie? Zo nee, waarom niet?</text:p>
      <text:p text:style-name="ifm_p_mt.3.76mm_ifm">Antwoord 8</text:p>
      <text:p text:style-name="ifm_p_ifm">Nee. Ik verwijs u hierbij naar het antwoord op vraag 7.</text:p>
      <text:p text:style-name="ifm_p_mt.3.76mm_ifm">Vraag 9</text:p>
      <text:p text:style-name="ifm_p_ifm">Wat vindt u ervan dat ook Eurocommissaris Timmermans gesproken heeft met het Tony Blair Instituut for Global Change en de CEO van Apple, Tim Cook?</text:p>
      <text:p text:style-name="ifm_p_mt.3.76mm_ifm">Antwoord 9</text:p>
      <text:p text:style-name="ifm_p_ifm">De Europese Commissie is verantwoordelijk voor haar eigen optreden. Zoals aangegeven in het antwoord op vraag 2 is het daarin aan de Europese Commissie zelf om de afweging te maken met wie Eurocommissarissen wel of niet spreken.</text:p>
      <text:p text:style-name="ifm_p_mt.3.76mm_ifm">Vraag 10</text:p>
      <text:p text:style-name="ifm_p_ifm">Hoe kan het dat er geen notulen beschikbaar zijn van deze bijeenkomsten? Deelt u de mening dat dit onwenselijk is? Kunt u uw antwoord toelichten?</text:p>
      <text:p text:style-name="ifm_p_mt.3.76mm_ifm">Antwoord 10</text:p>
      <text:p text:style-name="ifm_p_ifm">Commissiebesluit C(2014) 9051 van 25 November 2014 geeft aan welke informatie over bijeenkomsten die leden van de Commissie en leden van hun kabinet met organisaties of als zelfstandige werkzame personen hebben gehouden over kwesties die verband houden met beleidsvorming en beleidsuitvoering in de Unie openbaar dient te worden gemaakt en onder welke voorwaarden. Dit besluit bevat geen verplichting tot het maken van notulen. In hoeverre van een bepaald overleg notulen worden gemaakt valt onder de verantwoordelijkheid van de Europese Commissie zelf. Dit laat onverlet dat het Reglement van Orde van de Commissie wel vereist dat van vergaderingen van de Commissie notulen worden gemaakt (artikel 11). Van een vergadering van de Commissie is hier geen sprake.</text:p>
      <text:p text:style-name="ifm_p_mt.3.76mm_ifm">Vraag 11</text:p>
      <text:p text:style-name="ifm_p_ifm">Kunt u aangeven of u de bemoeienis van de Europese Commissie, door meerdere Eurocommissarissen gepast vindt – zeker in het kader van de discussie over buitenlandse bemoeienis met verkiezingen?<text:note text:id="ID-2019Z08771-d37e124" text:note-class="footnote"><text:note-citation text:label="10 ">10</text:note-citation><text:note-body><text:p text:style-name="ifm_p_font.normal_size.6.93pt_mt..5mm_indent.-0.1161in_mleft.0.1161in_ifm">https://www.europa-nu.nl/id/vkjej1e9nbqs/europa_probeert_nepnieuws_tegen_te_gaan</text:p></text:note-body></text:note> Kunt u uw antwoord toelichten?</text:p>
      <text:p text:style-name="ifm_p_mt.3.76mm_ifm">Antwoord 11</text:p>
      <text:p text:style-name="ifm_p_ifm">De Europese Commissie is verantwoordelijk voor haar eigen optreden. Zoals aangegeven in het antwoord op vraag 2 is het daarin aan de Europese Commissie zelf om de afweging te maken met wie Eurocommissarissen wel of niet spreken.</text:p>
      <text:p text:style-name="ifm_p_mt.3.76mm_ifm">Vraag 12</text:p>
      <text:p text:style-name="ifm_p_ifm">Erkent u dat het beeld dat de beïnvloeding van buitenlandse mogendheden met onze verkiezingen of politieke positie in een ander daglicht komt staan nu blijkt dat Europese partijen zich fijntjes laten sponsoren door – voornamelijk – Amerikaanse bedrijven en denktanks? Kunt u uw antwoord toelichten?<text:note text:id="ID-2019Z08771-d37e138" text:note-class="footnote"><text:note-citation text:label="11 ">11</text:note-citation><text:note-body><text:p text:style-name="ifm_p_font.normal_size.6.93pt_mt..5mm_indent.-0.1161in_mleft.0.1161in_ifm">https://www.ftm.nl/artikelen/buitenlandse-donaties-europese-partijen?share=1</text:p></text:note-body></text:note></text:p>
      <text:p text:style-name="ifm_p_mt.3.76mm_ifm">Antwoord 12</text:p>
      <text:p text:style-name="ifm_p_ifm">Graag verwijst het kabinet naar de beantwoording van eerdere Kamervragen over dit onderwerp.<text:note text:id="ID-2961-d37e313" text:note-class="footnote"><text:note-citation text:label="12 ">12</text:note-citation><text:note-body><text:p text:style-name="ifm_p_font.normal_size.6.93pt_mt..5mm_indent.-0.1161in_mleft.0.1161in_ifm">Aanhangsel Handelingen, vergaderjaar 2018–2019, nr. 2712</text:p></text:note-body></text:note></text:p>
      <text:p text:style-name="ifm_p_mt.3.76mm_ifm">Vraag 13</text:p>
      <text:p text:style-name="ifm_p_ifm">Hoe oordeelt u over het feit dat Eurocommissaris Timmermans recent beslissende onderhandelingen met het Europees parlement en de Raad over een lobbyregister heeft afgezegd en de facto daarmee heeft opgeblazen? Kunt u uw antwoord toelichten?<text:note text:id="ID-2019Z08771-d37e151" text:note-class="footnote"><text:note-citation text:label="13 ">13</text:note-citation><text:note-body><text:p text:style-name="ifm_p_font.normal_size.6.93pt_mt..5mm_indent.-0.1161in_mleft.0.1161in_ifm">https://www.sp.nl/column/dennis-jong/2019/weeklog-met-dank-aan-timmermans-komt-er-voorlopig-geen-verplicht</text:p></text:note-body></text:note></text:p>
      <text:p text:style-name="ifm_p_mt.3.76mm_ifm">Antwoord 13</text:p>
      <text:p text:style-name="ifm_p_ifm">In september 2016 heeft de Europese Commissie een voorstel gepubliceerd voor een Interinstitutioneel akkoord voor een verplicht transparantieregister. De Europese Commissie stelt voor om een gezamenlijk transparantieregister voor de Europese Commissie, de Raad en het Europees parlement te creëren, waarin belangenvertegenwoordigers ingeschreven moeten staan alvorens zij bepaalde interacties met de drie instellingen aan mogen gaan. Ook bevat het voorstel een bijbehorende gedragscode voor deze belangenvertegenwoordigers.</text:p>
      <text:p text:style-name="ifm_p_ifm">De gesprekken omtrent een Interinstitutioneel akkoord inzake een verplicht transparantieregister zullen niet afgerond worden onder de huidige EU-legislatuur. Het kabinet betreurt dit. Het kabinet is positief over het voorstel van de Europese Commissie.<text:note text:id="ID-2961-d37e345" text:note-class="footnote"><text:note-citation text:label="14 ">14</text:note-citation><text:note-body><text:p text:style-name="ifm_p_font.normal_size.6.93pt_mt..5mm_indent.-0.1161in_mleft.0.1161in_ifm">Kamerstuk 22 112, nr. 2241</text:p></text:note-body></text:note> Voor het kabinet is het essentieel dat het verplichte transparantieregister zo snel mogelijk van toepassing is op de Raad, het Europees parlement en de Europese Commissie. Daartoe zal het kabinet ervoor pleiten dat dit voorstel terug op tafel komt in de nieuwe legislatuur.</text:p>
      <text:p text:style-name="ifm_p_mt.3.76mm_ifm">Vraag 14</text:p>
      <text:p text:style-name="ifm_p_ifm">Deelt u de mening dat bovenstaande voorbeelden opmerkelijk zijn voor een kandidaat die in de running is om de volgende voorzitter van de Europese Commissie te worden en die naar eigen zeggen transparantie hoog in het vaandel heeft?</text:p>
      <text:p text:style-name="ifm_p_mt.3.76mm_ifm">Antwoord 14</text:p>
      <text:p text:style-name="ifm_p_ifm">Het kabinet doet geen uitspraken over de politieke campagne van een kandidaat-Europarlementariër.</text:p>
      <text:p text:style-name="ifm_p_mt.3.76mm_ifm">Vraag 15</text:p>
      <text:p text:style-name="ifm_p_ifm">Kunt u deze vragen apart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geheime gesprekken van de Europese Commissie met voormalig premier van het Verenigd Koninkrijk de heer Blair en de heer George Soros over een tweede Brexit-referendum</dc:title>
    <meta:user-defined meta:name="OVERHEIDop.ParlID/DC.identifier">ah-tk-20182019-2961</meta:user-defined>
    <meta:user-defined meta:name="OVERHEIDop.vraagnummer">2019Z08771</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Leijten over de geheime gesprekken van de Europese Commissie met voormalig premier van het Verenigd Koninkrijk de heer Blair en de heer George Soros over een tweede Brexit-referendum</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