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9</text:p>
      <text:p text:style-name="ifm_p_font.roman_mt.3.76mm_ifm">Vragen van het lid <text:span text:style-name="ifm_span_font.bold_ifm">De Groot</text:span> (D66) aan de Minister voor Medische Zorg over <text:span text:style-name="ifm_span_font.italic_ifm">het debat inzake het rapport van de commissie-Sorgdrager over de fipronilcrisis</text:span> (ingezonden 2 mei 2019).</text:p>
      <text:p text:style-name="ifm_p_font.roman_mt.3.76mm_ifm">Antwoord van Minister <text:span text:style-name="ifm_span_font.bold_ifm">Bruins</text:span> (Medische Zorg) (ontvangen 11 juni 2019).</text:p>
      <text:p text:style-name="ifm_p_mt.3.76mm_ifm">Vraag 1</text:p>
      <text:p text:style-name="ifm_p_ifm">Herinnert u zich uw volgende uitspraak gedaan tijdens het debat over het rapport van de commissie-Sorgdrager over de fipronilcrisis naar aanleiding van de motie-De Groot over het wegmengen van vervuiling niet langer toe te staan in levensmiddelen, ook niet in grondstoffen of halfproducten: «Het was niet toegestaan, het is niet toegestaan en het zal niet worden toegestaan»?<text:note text:id="ID-2019Z08975-d37e53" text:note-class="footnote"><text:note-citation text:label="1 ">1</text:note-citation><text:note-body><text:p text:style-name="ifm_p_font.normal_size.6.93pt_mt..5mm_indent.-0.1161in_mleft.0.1161in_ifm">Tweede Kamer der Staten-Generaal, Vergaderjaar 2018 -2019, kamerstuk 26 991, nr. 544</text:p></text:note-body></text:note></text:p>
      <text:p text:style-name="ifm_p_mt.3.76mm_ifm">Antwoord 1</text:p>
      <text:p text:style-name="ifm_p_ifm">Ja, deze uitspraak heb ik gedaan tijdens het debat over het fipronilincident op 7 maart 2019 en heb deze herhaald in het Algemeen Overleg NVWA op 23 april jongstleden. Deze uitspraak heb ik gebaseerd op de geldende wetgeving. In verordening (EG) Nr. 396/2005 tot vaststelling van maximumgehalten aan bestrijdingsmiddelenresiduen in of op levensmiddelen en diervoeders van plantaardige en dierlijke oorsprong staat namelijk in artikel 19 expliciet aangegeven dat opmengen/verdunnen van verontreinigde grondstoffen, halfproducten of levensmiddelen niet is toegestaan.</text:p>
      <text:p text:style-name="ifm_p_mt.3.76mm_ifm">Vraag 2</text:p>
      <text:p text:style-name="ifm_p_ifm">Herinnert u zich de uitspraak gedaan tijdens het debat over het rapport van de commissie-Sorgdrager over de fipronilcrisis waarin u stelt dat zodra in partijen fipronil boven de maximale residulimiet (MRL) wordt aangetroffen de ondernemer de betreffende partij uit de handel moet nemen en het wegmengen niet wordt toegestaan door de Nederlandse Voedsel- en Watenautoriteit (NVWA)?</text:p>
      <text:p text:style-name="ifm_p_mt.3.76mm_ifm">Antwoord 2</text:p>
      <text:p text:style-name="ifm_p_ifm">Ja, ik herinner mij deze uitspraak. Deze uitspraak heb ik gedaan op basis van artikel 19 van de Algemene Levensmiddelenwetgeving (EG) Nr. 178/2002. Een exploitant van een levensmiddelenbedrijf moet namelijk, indien hij redenen heeft om aan te nemen dat een levensmiddel dat hij ingevoerd, geproduceerd, verwerkt, vervaardigd of gedistribueerd heeft niet aan de voedselveiligheids- voorschriften voldoet, onmiddellijk procedures inleiden om het betrokken levensmiddel uit de handel te nemen en de bevoegde autoriteit (= NVWA) daarvan in kennis te stellen. Zodra het product de consument bereikt kan hebben, stelt de exploitant de consumenten op doeltreffende en nauwkeurige wijze in kennis van de redenen voor het uit de handel nemen en roept zo nodig, wanneer andere maatregelen niet volstaan om een hoog niveau van gezondheidsbescherming te verwezenlijken, de reeds aan de consument geleverde producten terug.</text:p>
      <text:p text:style-name="ifm_p_ifm">Zie het antwoord op vraag 1 over het niet toestaan van het wegmengen van verontreinigde grondstoffen.</text:p>
      <text:p text:style-name="ifm_p_mt.3.76mm_ifm">Vraag 3</text:p>
      <text:p text:style-name="ifm_p_ifm">Herinnert u zich de volgende uitspraak gedaan tijdens het debat over het rapport van de commissie-Sorgdrager over de fipronilcrisis: «Als een bedrijf van de verwerkende industrie wordt geconfronteerd met een verontreinigde grondstof moet het bedrijf een risicoanalyse uitvoeren om te bepalen of de reeds geproduceerde ei-producten onder de MRL zijn. Indien onder de MRL, dan hoeven de producten niet van de markt gehaald te worden. Indien boven de MRL zijn, dan terughalen uit de markt. Op het moment dat het verwerkende bedrijf weet heeft van een verontreiniging, moet het bedrijf daarop de ingangscontrole uitbreiden en verontreinigde grondstoffen uit het productieproces halen»?</text:p>
      <text:p text:style-name="ifm_p_mt.3.76mm_ifm">Antwoord 3</text:p>
      <text:p text:style-name="ifm_p_ifm">Een exploitant van een levensmiddelenbedrijf moet te allen tijde ervoor zorgen dat de veiligheid van haar producten geborgd is. Zodra een bedrijf weet dat er sprake is of kan zijn van een verontreiniging in grondstoffen, dan zal het betreffende bedrijf maatregelen moeten nemen om te borgen dat de verontreinigde grondstoffen niet in de levensmiddelen worden verwerkt. Dit kan onder andere door de ingangscontrole uit te breiden, na te gaan of er risico’s zijn opgetreden en de verontreinigde grondstoffen uit het productieproces te halen.</text:p>
      <text:p text:style-name="ifm_p_ifm">Ten tijde van het fipronilincident heeft de eiverwerkende industrie, toen bekend werd dat fipronil aanwezig was in de grondstoffen, risicobeoordelingen uitgevoerd. Er moest voor de geproduceerde levensmiddelen, waarin in de voorafgaande periode met fipronil verontreinigde eieren waren verwerkt, worden nagegaan of hier sprake was van een risico. Hiervoor werd gebruikgemaakt van informatie over de gehalten fipronil in de eieren van de toeleveranciers en de receptuur van het levensmiddel of door analytisch onderzoek. Zodra uit de berekeningen of uit het onderzoek bleek dat het geproduceerde levensmiddel een fipronilgehalte bevatte boven de maximale residulimiet (MRL van 0,005 mg/kg), dienden de betreffende partijen levensmiddelen geproduceerd vanaf 1 januari 2017 met terugwerkende kracht uit de handel te worden genomen.</text:p>
      <text:p text:style-name="ifm_p_mt.3.76mm_ifm">Vraag 4</text:p>
      <text:p text:style-name="ifm_p_ifm">Erkent u dat indien verontreinigde grondstoffen worden gebruikt boven de MRL, deze kunnen worden verdund indien het eind- of tussenproduct niet uitsluitend deze grondstoffen bevat?</text:p>
      <text:p text:style-name="ifm_p_mt.3.76mm_ifm">Antwoord 4</text:p>
      <text:p text:style-name="ifm_p_ifm">In Verordening (EG) 852/2004 artikel 4 lid 2 bijlage 2 en Verordening (EG) 853/2004 artikel 3 lid 1 bijlage 3 voor erkende bedrijven is vastgelegd dat een exploitant van een levensmiddelenbedrijf geen grondstoffen of ingrediënten mag verwerken die zodanig verontreinigd zijn met parasieten, pathogene micro-organismen of toxische, in ontbinding verkerende of vreemde substanties dat zij, na het normale sorteer- en/of voorbereidings- of verwerkingsproces dat door de exploitant van het levensmiddelenbedrijf hygiënisch wordt toegepast, nog steeds ongeschikt zouden zijn voor menselijke consumptie.</text:p>
      <text:p text:style-name="ifm_p_ifm">Deze wetgeving maakt duidelijk dat het niet is toegestaan om een partij grondstoffen verder te verwerken zodra een verontreiniging boven de maximale residulimiet (MRL) wordt aangetroffen in de betreffende partij. In dat geval moet de ondernemer de partij en de levensmiddelen waarin de betreffende partij als grondstof is verwerkt uit de handel halen.</text:p>
      <text:p text:style-name="ifm_p_mt.3.76mm_ifm">Vraag 5</text:p>
      <text:p text:style-name="ifm_p_ifm">Herinnert u zich dat in punten 329 en 330 van het rapport Sorgdrager staat vermeld dat «de naleving van de wettelijke voorschriften inzake de voedselveiligheid niet goed was» en dat de «achtergrond van deze tekortkoming was gelegen in de misvatting bij de eiverwerkende bedrijven onder de Big-8 dat melding niet noodzakelijk was wanneer het (te hoge) percentage in het tussenproduct toch zou verdwijnen bij verdunning»? Welke bedrijven behoren tot de Big8?</text:p>
      <text:p text:style-name="ifm_p_mt.3.76mm_ifm">Antwoord 5</text:p>
      <text:p text:style-name="ifm_p_ifm">De Commissie Sorgdrager heeft inderdaad geconstateerd dat er bij de eiverwerkende bedrijven een misvatting bestond over hun verplichting om aan de NVWA de gehalten fipronil boven de MRL in tussenproducten die toch zou verdwijnen bij verdunning, te melden. Een vertegenwoordiger van betreffende bedrijven geeft daarbij aan dat in de afhandeling van het fipronilincident voorrang is gegeven aan het informeren van klanten en consumenten boven het doen van meldingen aan de NVWA, maar geeft aan dat achteraf gezien de prioriteiten anders gesteld hadden moeten worden.</text:p>
      <text:p text:style-name="ifm_p_ifm">Ik kan u niet de namen van de Big8 geven, hierbij ben ik gebonden aan gebonden aan privacywetgeving.</text:p>
      <text:p text:style-name="ifm_p_mt.3.76mm_ifm">Vraag 6</text:p>
      <text:p text:style-name="ifm_p_ifm">Hoe verklaart u dat er sinds augustus 2017 geen GFL-meldingen werden gedaan door de eiverwerkende industrie van overschrijdingen van de MRL voor fipronil, terwijl uit de monsternames in de retail tot en met december 2017 forse overschrijdingen bleken?</text:p>
      <text:p text:style-name="ifm_p_mt.3.76mm_ifm">Antwoord 6</text:p>
      <text:p text:style-name="ifm_p_ifm">Sinds de eerste berichten eind juli 2017 over fipronil in eieren zijn door de bedrijven grondstoffen gecontroleerd. Zodra in partijen levensmiddelen fipronil boven de MRL werd aangetroffen, mochten die partijen niet verder verwerkt worden.</text:p>
      <text:p text:style-name="ifm_p_ifm">Het blokkeren van grondstoffen en uitvoeren van extra controles door de</text:p>
      <text:p text:style-name="ifm_p_ifm">eiverwerkende industrie is in de crisis regelmatig gebeurd op basis van de uitslagen van testen die de producenten lieten uitvoeren. De NVWA geeft aan dat er sinds augustus 2017 wel GFL-meldingen zijn gedaan voor aanwezigheid van fipronil in eieren en in daarvan afgeleide producten (bijvoorbeeld vloeibaar ei, vloeibaar eigeel, eidooiers, eipoeder, gekookte en gepelde eieren). Deze meldingen werden echter niet altijd tijdig of volledig gedaan.</text:p>
      <text:p text:style-name="ifm_p_ifm">De overschrijdingen die de NVWA constateerde zijn de resultaten van analyses op verse tafeleieren. Deze analyses zijn steekproefsgewijs uitgevoerd. Dat in het najaar toch nog altijd fipronil werd aangetroffen is niet wenselijk maar gezien de hardnekkigheid van fipronil en het feit dat niet ieder ei wordt onderzocht, niet te voorkomen. Fipronil bleek lang in de stallen te blijven zitten.</text:p>
      <text:p text:style-name="ifm_p_mt.3.76mm_ifm">Vraag 7</text:p>
      <text:p text:style-name="ifm_p_ifm">Op welke wijze heeft de NVWA vastgesteld dat de eiverwerkende industrie ingangscontroles uitvoerde?</text:p>
      <text:p text:style-name="ifm_p_mt.3.76mm_ifm">Antwoord 7</text:p>
      <text:p text:style-name="ifm_p_ifm">De NVWA en de NCAE hebben ten tijde van het fipronilincident het toezicht in de eiverwerkende industrie (pakstations en eiverwerkende bedrijven) aanzienlijk geïntensiveerd. Hierbij werd nagegaan of bedrijven bij de ingangscontroles ook op fipronil controleerden en of bij het aantreffen van te hoge gehaltes van fipronil de juiste maatregelen werden getroffen. Dit heeft eind augustus/begin september 2017 geleid tot maatregelen, omdat de betreffende bedrijven de voedselveiligheidsvoorschriften niet goed naleefden. De bedrijven meldden niet, te laat of onvolledig zodra er sprake was van overschrijdingen van de MRL.</text:p>
      <text:p text:style-name="ifm_p_ifm">Door de NVWA is handhavend opgetreden door het opleggen van een last onder dwangsom, het opmaken van schriftelijke waarschuwingen en/of een rapport van bevindingen. Tevens werden betreffende bedrijven gesommeerd om alsnog passende maatregelen te nemen. In totaal heeft de NVWA zes waarschuwingen uitgedeeld, zestien rapporten van bevindingen opgelegd en driemaal een last onder dwangsom opgelegd.</text:p>
      <text:p text:style-name="ifm_p_mt.3.76mm_ifm">Vraag 8</text:p>
      <text:p text:style-name="ifm_p_ifm">Zijn hierbij overschrijdingen van de MRL voor fipronil vastgesteld door de NVWA dan wel zijn uit de ingangscontroles van de eiverwerkende bedrijven overschrijdingen van de MRL voor fipronil vastgesteld in de grondstof? Zo ja, heeft dit geleid tot het maatregelen van NVWA en/of bedrijven om deze grondstoffen te weren uit het productieproces? Zo nee, bent u het eens met de constatering dat het wel heel vreemd zou zijn dat in de supermarkten een op de vijf tot een op de zeven eieren een overschrijding van de MRL van fipronil liet zien en de verwerkende industrie alleen met schone eieren werkte, wetende dat de pakstations onvoldoende ingangscontroles uitvoerden?</text:p>
      <text:p text:style-name="ifm_p_mt.3.76mm_ifm">Antwoord 8</text:p>
      <text:p text:style-name="ifm_p_ifm">De NVWA heeft tijdens de inspecties en audits bij de eiverwerkende industrie vastgesteld of bedrijven de grondstoffen onderzochten op aanwezigheid van fipronil. Bij constatering van overschrijdingen van de vastgestelde MRL voor fipronil zijn door de diverse bedrijven verschillende maatregelen genomen. Zo werden de partijen grondstoffen geblokkeerd en afgevoerd naar Rendac, zijn afnemers geïnformeerd zodra zij verontreinigde producten hadden ontvangen, is de NVWA geïnformeerd over de verontreinigde partijen en werden de afgezette producten teruggetraceerd. Er werden aanvullende risicobeoordelingen gedaan om na te gaan of in het eindproduct de MRL was overschreden en de producten uit de handel genomen dienden te worden. Ook werden grondstoffen met gehalten fipronil boven de MRL niet langer geaccepteerd van toeleveranciers.</text:p>
      <text:p text:style-name="ifm_p_ifm">Zie verder het antwoord in vraag 7 over de maatregelen die de NVWA heeft genomen zodra bedrijven de voedselveiligheidsvoorschriften onvoldoende naleefden.</text:p>
      <text:p text:style-name="ifm_p_mt.3.76mm_ifm">Vraag 9</text:p>
      <text:p text:style-name="ifm_p_ifm">Gelet op de overschrijdingen van de MRL van eieren in supermarkten en gelet op de constateringen van het rapport Sorgdrager, bent u het dan eens met de stelling dat de eiverwerkende industrie op grote schaal met fipronil vervuilde eieren heeft verwerkt van september 2017 tot december 2017?</text:p>
      <text:p text:style-name="ifm_p_mt.3.76mm_ifm">Antwoord 9</text:p>
      <text:p text:style-name="ifm_p_ifm">Ik ben het niet met u eens dat de eiverwerkende industrie op grote schaal met fipronil verontreinigde eieren heeft verwerkt. Op basis van monitoringsresultaten in de supermarkten (overschrijding van de MRL van consumptie-eieren en eiproducten) kan niet worden geconcludeerd dat de eiverwerkende industrie geen passende maatregelen heeft genomen om grondstoffen boven de MRL te weren uit het productieproces. De eiverwerkende industrie heeft, evenals de supermarkten, partijen grondstoffen met gehalten aan fipronil boven de MRL niet afgenomen van de leveranciers danwel geretourneerd naar de producent of vernietigd.</text:p>
      <text:p text:style-name="ifm_p_ifm">De monitoringsresultaten door de NVWA van de producten in de supermarkten van eieren en producten waarin eieren verwerkt zijn lieten zien dat in het najaar in een aantal monsters nog gehalten fipronil aanwezig waren maar wel progressief afnam.</text:p>
      <text:p text:style-name="ifm_p_mt.3.76mm_ifm">Vraag 10</text:p>
      <text:p text:style-name="ifm_p_ifm">Indien u vraag negen min of meer positief beantwoordt, bent u het dan ook met eens met de stelling dat de NVWA dus niet altijd maatregelen neemt, zoals u in de boven geciteerde brief schrijft, sterker nog, dat de NVWA helemaal geen maatregelen heeft genomen die hebben geleid tot het weren van met fipronil verontreinigde eieren als grondstof voor de verwerkende industrie?</text:p>
      <text:p text:style-name="ifm_p_mt.3.76mm_ifm">Antwoord 10</text:p>
      <text:p text:style-name="ifm_p_ifm">De NVWA heeft tijdens het fipronilincident de benodigde maatregelen genomen zodra geconstateerd werd dat bedrijven de voedselveiligheidsvoorschriften niet naleefden en geen of onvoldoende maatregelen namen. Ook in het rapport van de Commissie Sorgdrager heeft u kunnen lezen dat de NVWA haar interventiebeleid ten tijde van het incident goed heeft toegepast. NVWA heeft bij meerdere bedrijven een last onder dwangsom opgelegd om ervoor te zorgen dat bedrijven de voedselveiligheidsvoorschriften gingen naleven. Zie verder het antwoord op vraag 7.</text:p>
      <text:p text:style-name="ifm_p_mt.3.76mm_ifm">Vraag 11</text:p>
      <text:p text:style-name="ifm_p_ifm">Als u de stellingen onder 9 en 10 onderschrijft, blijft u dan bij de beantwoording op de motie-De Groot?</text:p>
      <text:p text:style-name="ifm_p_mt.3.76mm_ifm">Antwoord 11</text:p>
      <text:p text:style-name="ifm_p_ifm">Ik onderschrijf uw stellingen in vragen 9 en 10 niet en blijf dan ook bij mijn beantwoording op de motie De Groot. Ten tijde van het fipronilincident hebben bedrijven maatregelen genomen door extra borgingsstappen in te bouwen (zoals extra ingangscontroles en uit de handel halen van verontreinigde partijen) en heeft de NVWA maatregelen genomen zodra zij constateerden dat de bedrijven de voedselveiligheidsvoorschriften niet goed naleefden.</text:p>
      <text:p text:style-name="ifm_p_mt.3.76mm_ifm">Vraag 12</text:p>
      <text:p text:style-name="ifm_p_ifm">Erkent u dat er in het najaar van 2017 met medeweten van de overheid met fipronil vervuilde eieren zijn verwerkt door de eiverwerkende industrie?</text:p>
      <text:p text:style-name="ifm_p_mt.3.76mm_ifm">Antwoord 12</text:p>
      <text:p text:style-name="ifm_p_ifm">Uit de weergave van het feitenrelaas van de Commissie Sorgdrager en alle informatie die de NVWA mij over dit incident heeft gegeven, leid ik af dat er geen sprake is geweest van het met medeweten van de overheid verwerken van vervuilde eieren. Zodra overschrijdingen van de MRL in grondstoffen, halfproducten en eindproducten werden aangetroffen, dienden de betreffende partijen uit de handel te worden gehaald. De NVWA heeft ingegrepen zodra zij constateerde dat hierbij niet aan de geldende wetgeving werd vol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Groot over het debat inzake het rapport van de commissie-Sorgdrager over de fipronilcrisis</dc:title>
    <meta:user-defined meta:name="OVERHEIDop.ParlID/DC.identifier">ah-tk-20182019-2959</meta:user-defined>
    <meta:user-defined meta:name="OVERHEIDop.vraagnummer">2019Z08975</meta:user-defined>
    <meta:user-defined meta:name="OVERHEIDop.aanhangselNummer">2959</meta:user-defined>
    <meta:user-defined meta:name="OVERHEIDop.AanhangselTypen/DC.type">Antwoord</meta:user-defined>
    <meta:user-defined meta:name="OVERHEIDop.Parlementair/DC.type">Aanhangsel van de Handelingen</meta:user-defined>
    <meta:user-defined meta:name="OVERHEIDop.indiener">T.C. de Groot</meta:user-defined>
    <meta:user-defined meta:name="OVERHEIDop.ontvanger">B.J. Bruins</meta:user-defined>
    <meta:user-defined meta:name="OVERHEIDop.vergaderjaar">2018-2019</meta:user-defined>
    <meta:user-defined meta:name="DCTERMS.W3CDTF/OVERHEIDop.datumOntvangst">2019-06-11</meta:user-defined>
    <meta:user-defined meta:name="OVERHEID.StatenGeneraal/DC.creator">Tweede Kamer der Staten-Generaal</meta:user-defined>
    <dc:language>nl</dc:language>
    <meta:user-defined meta:name="DCTERMS.alternative"/>
    <meta:user-defined meta:name="DC.title">Antwoord op vragen van het lid De Groot over het debat inzake het rapport van de commissie-Sorgdrager over de fipronilcrisis</meta:user-defined>
    <meta:user-defined meta:name="DCTERMS.W3CDTF/DCTERMS.available">2019-06-11</meta:user-defined>
    <meta:user-defined meta:name="OVERHEIDop.publicationName">Kamervragen (Aanhangsel)</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Zorg en gezondheid | Gezondheidsrisico's</meta:user-defined>
    <meta:user-defined meta:name="OVERHEIDop.versieInformatie"/>
  </office:meta>
</office:document-meta>
</file>