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8</text:p>
      <text:p text:style-name="ifm_p_font.roman_mt.3.76mm_ifm">Vragen van de leden <text:span text:style-name="ifm_span_font.bold_ifm">Weverling</text:span> en <text:span text:style-name="ifm_span_font.bold_ifm">Van Haga</text:span> (beiden VVD) aan de Staatssecretaris van Economische Zaken en Klimaat en de Minister voor Buitenlandse Handel en Ontwikkelingssamenwerking over <text:span text:style-name="ifm_span_font.italic_ifm">de verkoop en distributie van pakketjes door Alibaba in Nederland</text:span> (ingezonden 11 april 2019).</text:p>
      <text:p text:style-name="ifm_p_font.roman_mt.3.76mm_ifm">Antwoord van Staatssecretaris <text:span text:style-name="ifm_span_font.bold_ifm">Keijzer</text:span> (Economische Zaken en Klimaat), mede namens de Minister voor Buitenlandse Handel en Ontwikkelingssamenwerking (ontvangen 11 juni 2019). Zie ook Aanhangsel Handelingen, vergaderjaar 2018–2019, nr. 2526.</text:p>
      <text:p text:style-name="ifm_p_mt.3.76mm_ifm">Vraag 1</text:p>
      <text:p text:style-name="ifm_p_ifm">Bent u bekend met het bericht «Vijf miljoen Nederlandse consumenten winkelen online over de grens»?<text:note text:id="n1" text:note-class="footnote"><text:note-citation text:label="1 ">1</text:note-citation><text:note-body><text:p text:style-name="ifm_p_font.normal_size.6.93pt_mt..5mm_indent.-0.1161in_mleft.0.1161in_ifm">https://www.emerce.nl/nieuws/vijf-miljoen-nederlandse-consumenten-winkelen-online-grens</text:p></text:note-body></text:note></text:p>
      <text:p text:style-name="ifm_p_mt.3.76mm_ifm">Antwoord 1</text:p>
      <text:p text:style-name="ifm_p_ifm">Ja.</text:p>
      <text:p text:style-name="ifm_p_mt.3.76mm_ifm">Vraag 2</text:p>
      <text:p text:style-name="ifm_p_ifm">Hoe beoordeelt u het feit dat van alle «cross-border»-uitgaven een steeds groter deel naar Chinese webshops gaat, in het bijzonder als enkel wordt gekeken naar producten?</text:p>
      <text:p text:style-name="ifm_p_mt.3.76mm_ifm">Antwoord 2</text:p>
      <text:p text:style-name="ifm_p_ifm">Volgens een recente studie uitgevoerd in opdracht van Thuiswinkel.org in samenwerking met PostNL, hebben Nederlanders in 2018 voor € 880 mln. gekocht via buitenlandse webwinkels<text:note text:id="ID-2958-d37e83" text:note-class="footnote"><text:note-citation text:label="2 ">2</text:note-citation><text:note-body><text:p text:style-name="ifm_p_font.normal_size.6.93pt_mt..5mm_indent.-0.1161in_mleft.0.1161in_ifm">Thuiswinkel Markt Monitor, persbericht 3 april 2019.</text:p></text:note-body></text:note>. Daarvan is 31% uitgegeven in Chinese webwinkels. Van oudsher is internationale handel van groot belang voor Nederland met zijn open economie. Eerlijke en duidelijke handelsregels zijn daarbij essentieel. Consumenten kunnen door grensoverschrijdend online winkelen profiteren van ruimere productkeuze en lagere prijzen. Bovendien prikkelt de buitenlandse concurrentie Nederlandse ondernemers om hun webwinkels nog innovatiever en klantgerichter in te richten.</text:p>
      <text:p text:style-name="ifm_p_mt.3.76mm_ifm">Vraag 3</text:p>
      <text:p text:style-name="ifm_p_ifm">Klopt het dat er op AliExpress vele duizenden pakketjes te koop zijn, die tegen een zodanig lage prijs worden verkocht en bezorgd in Nederland dat alleen al de verzendkosten binnen de EU hoger zouden moeten zijn dan het door de consument te betalen product?<text:note text:id="n2" text:note-class="footnote"><text:note-citation text:label="3 ">3</text:note-citation><text:note-body><text:p text:style-name="ifm_p_font.normal_size.6.93pt_mt..5mm_indent.-0.1161in_mleft.0.1161in_ifm">Zie bijvoorbeeld https://shoppingcart.aliexpress.com/order/confirm_order.htm?objectId=32963001985&amp;from=aliexpress&amp;countryCode=NL&amp;shippingCompany=YANWEN_JYT&amp;provinceCode=&amp;cityCode=&amp;promiseId=&amp;itemCondition=&amp;aeOrderFrom=main_detail&amp;skuAttr=200009208%3A201447570%23Charger%2520Only&amp;skucustomAttr=&amp;quantity=1 of https://www.aliexpress.com/item/USLION-For-iPhone-X-Xs-Max-XR-8–7-Simple-Plain-Phone-Case-Slim-Frosted-Hard/32841100963.html?spm=a2g01.12597576.p99adbb.11.54606501NT8Gfg&amp;gps-id=6273032&amp;scm=1007.16233.119941.0&amp;scm_id=1007.16233.119941.0&amp;scm-url=1007.16233.119941.0&amp;pvid=bc0eddb2-8a2b-4aba-a9f2-f5c664808af4. Voor beide producten geldt, zoals voor ongeveer alle producten dat sprake is van «free shipping to The Netherlands».</text:p></text:note-body></text:note> Zo ja, hoe verklaart u dit?</text:p>
      <text:p text:style-name="ifm_p_mt.3.76mm_ifm">Antwoord 3</text:p>
      <text:p text:style-name="ifm_p_ifm">Deze vraag valt niet eenduidig te beantwoorden omdat de commerciële contracten tussen postvervoerders en tussen verzenders en postvervoerders die hieronder liggen niet openbaar zijn. Het tarief dat de consument betaalt voor verzending staat namelijk los van de vergoeding die een verzender (in dit geval een Chinese webshop) betaalt aan het (post)vervoerbedrijf dat de afhandeling verzorgt. Dit kan het Chinese postbedrijf zijn dat vervolgens bijvoorbeeld PostNL een door de Wereldpostunie vastgestelde vergoeding moet betalen voor de uiteindelijke bezorging in Nederland (zie vraag 6), maar het is ook mogelijk dat de Chinese webshop rechtstreeks zakendoet met een vervoerbedrijf (zie bijvoorbeeld het persbericht van PostNL van 4 mei 2017 waarin werd aangekondigd dat PostNL zendingen van AliExpress rechtstreeks vanuit China in haar logistieke proces ging opnemen).</text:p>
      <text:p text:style-name="ifm_p_ifm">Het kan zijn dat een webshop een bepaalde verkoopstrategie hanteert waarbij de verzendkosten voor de consument laag worden gehouden maar de postvervoerder wel meer vergoed krijgt.</text:p>
      <text:p text:style-name="ifm_p_ifm">Ten tweede moet er in dit kader voor worden gewaakt dat appels met peren worden vergeleken. Chinese e-commerce bedrijven bieden verschillende verzendopties aan. Factoren als levertijd, track &amp; trace of verzekerd verzenden spelen een belangrijke rol bij de hoogte van het verzendtarief. In geval van het goedkoopste tarief wordt het product meestal per boot verzonden en kan de levering tot 90 dagen duren.</text:p>
      <text:p text:style-name="ifm_p_mt.3.76mm_ifm">Vraag 4</text:p>
      <text:p text:style-name="ifm_p_ifm">Hebt u, ook tegen de achtergrond van de stappen die de Amerikaanse regering zet om namaakproducten aan te pakken, kennisgenomen van het bericht over de verkoop van kleding met het logo van de Nederlandse politie erop op webwinkels?<text:note text:id="n3" text:note-class="footnote"><text:note-citation text:label="4 ">4</text:note-citation><text:note-body><text:p text:style-name="ifm_p_font.normal_size.6.93pt_mt..5mm_indent.-0.1161in_mleft.0.1161in_ifm">https://www.ad.nl/binnenland/nepkleding-van-politie-te-koop-bij-webwinkels~a1c6c51d/</text:p></text:note-body></text:note> Klopt het dat dit strafbaar is? Zo ja, is er vanuit de Nederlandse overheid actie ondernomen om de aanbieders, onder meer AliExpress, hier op te wijzen?</text:p>
      <text:p text:style-name="ifm_p_mt.3.76mm_ifm">Antwoord 4</text:p>
      <text:p text:style-name="ifm_p_ifm">Ja, ik heb kennisgenomen van dit bericht. Internationale online handelssites bieden een platform waarop producenten/aanbieders en klanten elkaar kunnen vinden. Het is niet uitgesloten dat Chinese platforms een minder streng beleid hanteren dan in Nederland het geval is voor wat betreft het voorkomen van het aanbieden van merkvervalste spullen. Merken zijn beschermd in Nederland. Het is verboden merkartikelen na te maken en het is niet toegestaan om in valse merkartikelen te handelen. Er zijn ook regelmatig strafrechtelijke onderzoeken op dit gebied. Dit betreft vaak gezamenlijke acties van FIOD, politie, Douane en het Functioneel Parket. De politie kan, indien zij vermoedt dat er inbreuk op intellectueel eigendomsrechten wordt gemaakt, bijvoorbeeld aan de Douane vragen om op te treden (Art 6. Vo (EU) nr. 608/2013). Indien er wordt geconstateerd dat er binnen de Nederlandse grenzen sprake is van handel in of ongeoorloofd gebruik van namaakproducten of inbreuk op merkrecht, dan zal daar tegen worden opgetreden. In dat verband kunnen er ook opsporingmethoden worden ingezet die het onderscheppen van bepaalde postzendingen mogelijk maken. Tenslotte bieden internationale gremia als de World Intellectual Property Organization (WIPO) en de World Trade Organization (WTO) de mogelijkheid voor individuele lidstaten of voor de EU om nadere afspraken te maken of signalen af te geven over inbreuk op rechten.</text:p>
      <text:p text:style-name="ifm_p_mt.3.76mm_ifm">Vraag 5</text:p>
      <text:p text:style-name="ifm_p_ifm">Bent u bekend met het bericht «Alibaba doet Chinese pakjesstroom exploderen»?<text:note text:id="n4" text:note-class="footnote"><text:note-citation text:label="5 ">5</text:note-citation><text:note-body><text:p text:style-name="ifm_p_font.normal_size.6.93pt_mt..5mm_indent.-0.1161in_mleft.0.1161in_ifm">https://www.tijd.be/nieuws/archief/alibaba-doet-chinese-pakjesstroom-exploderen/10075166.html</text:p></text:note-body></text:note> In hoeverre is de in dit artikel beschreven situatie ook van toepassing in Nederland?</text:p>
      <text:p text:style-name="ifm_p_mt.3.76mm_ifm">Antwoord 5</text:p>
      <text:p text:style-name="ifm_p_ifm">Alibaba is een gesloten bedrijf wat betreft informatieverstrekking. Volgens de prognose van International Post Corporation («IPC Cross-border e-commerce shopper survey 2018») worden uit China (inclusief Hong Kong) in Nederland in 2019 naar schatting zo'n 27 miljoen e-commerce zendingen geïmporteerd. Eén van de marktpartijen, PostNL, bevestigt het beeld dat het aantal brievenbuspakjes uit China de afgelopen jaren is toegenomen.</text:p>
      <text:p text:style-name="ifm_p_mt.3.76mm_ifm">Vraag 6</text:p>
      <text:p text:style-name="ifm_p_ifm">Klopt het dat onder de afspraken van de Wereldpostunie geldt dat de zogeheten «last mile», het transport van het verdeelcentrum tot aan de voordeur van de consument, van een pakketje van onder de twee kilo dat afkomstig is uit een «ontwikkelingsland» tegen een gunsttarief dient te worden gedistribueerd? Zo ja, hoe verhoudt dit tarief zich tot de verzendkosten van een binnen Nederland gedistribueerd pakketje?</text:p>
      <text:p text:style-name="ifm_p_mt.3.76mm_ifm">Antwoord 6</text:p>
      <text:p text:style-name="ifm_p_ifm">Binnen de Wereldpostunie worden afspraken gemaakt over de afhandeling van internationale post. Een van die afspraken betreft de onderlinge vergoedingssystematiek. Eindkostenvergoedingen zijn vergoedingen die postbedrijven elkaar betalen voor de binnenlandse bezorging van internationale post. Daarbij wordt onderscheid gemaakt tussen de vergoedingen voor landen die behoren tot het «doelsysteem» (de geïndustrialiseerde landen) en die voor landen in het overgangssysteem (ontwikkelingslanden). Deze classificatie is gebaseerd op verschillen in economische ontwikkeling en het kwaliteitsniveau van de postale dienstverlening. De vergoedingssystematiek is zo ingericht dat de landen in het overgangssysteem worden gesteund in de ontwikkeling van hun postale systeem. Het doel is om deze landen op termijn op hetzelfde postale dienstenniveau te krijgen van de geïndustrialiseerde landen.</text:p>
      <text:p text:style-name="ifm_p_ifm">Afhankelijk van de betreffende afspraken tussen postvervoerders en Chinese marktpartijen hebben Chinese bedrijven in sommige gevallen langere tijd voordeel gehad ten opzichte van retailers in geïndustrialiseerde landen doordat China in de vergoedingssystematiek tot de ontwikkelingslanden werd gerekend. Hierdoor konden zij hun producten goedkoper versturen. Deze tariefongelijkheid wordt echter gefaseerd weggenomen door de recente afspraken die in 2016 binnen de Wereldpostunie zijn gemaakt en deze zal per 2021 zijn verdwenen. Deze afspraken houden in dat er per 1 januari 2018 een wijziging van het internationale tariefsysteem van de Wereldpostunie van kracht is geworden waardoor het vanuit China versturen van e-commerce post duurder is geworden. Tevens geldt er reciprociteit van tarieven voor landen die in de overgangscategorie zitten. Dat betekent dat China sinds begin 2018, voor zover zijn nog lagere tarieven betalen, ook dezelfde lagere tarieven van andere postvervoerders ontvangen.</text:p>
      <text:p text:style-name="ifm_p_ifm">Los van de afspraken binnen de Wereldpostunie moeten webwinkels van buiten de EU met ingang van 2021 ook btw gaan afdragen voor cross-border zendingen met een orderwaarde lager dan € 22,–. Hierdoor zal in 2021 ook op dit vlak een gelijk speelveld zijn ontstaan met betrekking tot de verzending van e-commerce producten.</text:p>
      <text:p text:style-name="ifm_p_ifm">Met betrekking tot de vraag hoe het tarief voor de vergoeding van de «last mile» zich verhoudt tot de verzendkosten binnen Nederland, ga ik ervan uit dat u met «verzendkosten» doelt op de kosten die PostNL moet maken voor het bezorgen van dit pakket binnen Nederland. Door de besluiten van de UPU in 2016 draagt de vergoeding voor de bezorging in Nederland voor pakketten uit China nu positief bij aan het resultaat van PostNL.</text:p>
      <text:p text:style-name="ifm_p_mt.3.76mm_ifm">Vraag 7</text:p>
      <text:p text:style-name="ifm_p_ifm">Kunt u toelichten aan welke internationale afspraken over een «last mile» Nederland precies gebonden is? Kunt u daarbij alle onderlinge vergoedingen betrekken en toelichten welke afspraak wanneer is vastgelegd?</text:p>
      <text:p text:style-name="ifm_p_mt.3.76mm_ifm">Antwoord 7</text:p>
      <text:p text:style-name="ifm_p_ifm">Nederland is als lidstaat van de Wereldpostunie verplicht om een aanbieder of aanbieders aan te wijzen voor de verzorging van de grensoverschrijdende postale diensten. Op grond van de verdragen van de Wereldpostunie hebben de aangewezen postdienstverleners van de lidstaten de verplichting om elkaar internationale postdiensten te verlenen en te voldoen aan de andere verplichtingen die uit die verdragen voortvloeien, en volgens de voorwaarden en eindvergoedingen die op grond van die verdragen gelden. In 2016 zijn de lidstaten van de Unie akkoord gegaan met een wijziging van de voorwaarden en de hoogte van de geldende eindvergoedingen. De eerste stap van de toen overeengekomen maatregelen is op 1 januari 2018 van kracht geworden. Uw Kamer is over deze wijzigingen geïnformeerd bij brief van 24 november 2017 (Kamerstuk 34 840 (R2095).</text:p>
      <text:p text:style-name="ifm_p_mt.3.76mm_ifm">Vraag 8</text:p>
      <text:p text:style-name="ifm_p_ifm">Welke instantie vergoedt onder de afspraken van de Wereldpostunie de «last mile»? Om hoeveel geld gaat het hierbij op jaarbasis in de afgelopen vier jaar?</text:p>
      <text:p text:style-name="ifm_p_mt.3.76mm_ifm">Antwoord 8</text:p>
      <text:p text:style-name="ifm_p_ifm">Dit hangt af van de nationale regelgeving en de eigendomsverhoudingen van het aangewezen postbedrijf. De eindkostenvergoedingen worden jaarlijks in rekening gebracht bij nationale postbedrijven op basis van de volumes van de ingaande en uitgaande post. In Nederland is het een private partij (PostNL) die financieel afrekent met alle overige internationale postvervoerders waar het op grond van het Wereldpostunieverdrag zaken mee doet.</text:p>
      <text:p text:style-name="ifm_p_mt.3.76mm_ifm">Vraag 9</text:p>
      <text:p text:style-name="ifm_p_ifm">Hoe wordt bepaald welke landen onder de afspraken van de Wereldpostunie gelden als «ontwikkelingslanden»? Welke criteria gelden hier voor? Kunt u opsommen welke landen op dit moment onder die definitie vallen?</text:p>
      <text:p text:style-name="ifm_p_mt.3.76mm_ifm">Antwoord 9</text:p>
      <text:p text:style-name="ifm_p_ifm">De methodologie die binnen de UPU wordt toegepast bij de categorisering van landen is in 2016 herzien en is gebaseerd op de postale ontwikkelingsindicator (PDI). De PDI bestaat uit een macro-economisch deel (het bruto nationaal inkomen per hoofd van de bevolking) en een specifiek postaal element (de reguliere kosten per brief). Het laatste element is een indicatie van de benodigde human resources per brief, land-specifieke eigenschappen en geografische belemmeringen bij het bezorgen van post. Hoe hoger de reguliere kosten per brief als gevolg van deze factoren, des te lager komt het land op de classificatieranglijst.</text:p>
      <text:p text:style-name="ifm_p_ifm">In 2016 heeft er een herschikking plaatsgevonden op basis van het herziene classificatie systeem. Het huidige systeem gaat uit van vier categorieën: de meest geïndustrialiseerde landen zitten in groep I (ook wel het doelsysteem genoemd), landen met wat minder ontwikkelde of geografisch lastiger postale dienstverlening in groep II en III (de overgangsgroep) en de minst ontwikkelde landen in groep IV. Groepen II en III werken in fasen toe naar het doelsysteem waarbij de eindvergoedingen op termijn gelijk worden getrokken (zie ook beantwoording bij vraag 6). China zit nu in groep III, samen met landen als Argentinië, Brazilië, Mexico, Rusland, Thailand en Turkije.</text:p>
      <text:p text:style-name="ifm_p_ifm">De groep IV landen zijn: Albanië, Algerije, Afghanistan, Angola, Armenië, Azerbaijan, Bangladesh, Belize, Benin, Bhutan, Bolivia, Burkina Faso, Burundi, Cambodja, Centraal Afrikaanse Republiek, Tsjaad, Colombia, Comoren, Congo, Djibouti, Dominicaanse Republiek, Ecuador, Egypte, El Salvador, Equatoriaal Guinee, Eritrea, Ethiopië, Filippijnen, Gambia, Georgië, Ghana, Guatemala, Guinee, Guinee-Bissau, Guyana, Haïti, Honduras, India, Indonesië, Iran, Irak, Ivoorkust, Jemen, Jordanië, Kaapverdië, Kameroen, Kenia, Kiribati, Kirgizië, Laos, Lesotho, Liberia, Libië, Madagaskar, Malawi, Malediven, Mali, Mauritanië, Moldavië, Mongolië, Marokko, Mozambique, Myanmar, Namibië, Nepal, Nicaragua, Nieuw Zeeland, Niger, Noord-Korea, Oeganda, Oezbekistan, Oost-Timor, Pakistan, Palestina, Papua Nieuw Guinea, Paraguay, Peru, Rwanda, Samoa, Sao Tomé en Principe, Senegal, Sierra Leone, Soedan, Solomon Eilanden, Somalië, Sri Lanka, Swaziland, Syrië, Tajikistan, Tanzania, Togo, Tonga, Tunesië, Turkmenistan, Tuvalu, Vanuatu, Vietnam, Zambia, Zimbabwe, Zuid-Soedan.</text:p>
      <text:p text:style-name="ifm_p_mt.3.76mm_ifm">Vraag 10</text:p>
      <text:p text:style-name="ifm_p_ifm">Bent u bekend met het eerder door de Amerikaanse president geuite voornemen om uit een postverdrag met China te stappen?<text:note text:id="n5" text:note-class="footnote"><text:note-citation text:label="6 ">6</text:note-citation><text:note-body><text:p text:style-name="ifm_p_font.normal_size.6.93pt_mt..5mm_indent.-0.1161in_mleft.0.1161in_ifm">https://www.nytimes.com/2018/10/17/us/politics/trump-china-shipping.html</text:p></text:note-body></text:note> Kunt u toelichten uit welk verdrag de Amerikaanse president wil(de) stappen, welke landen partijen zijn bij dit verdrag en of de Amerikaanse regering al concrete stappen heeft ondernomen om dit voornemen te effectueren?</text:p>
      <text:p text:style-name="ifm_p_mt.3.76mm_ifm">Antwoord 10</text:p>
      <text:p text:style-name="ifm_p_ifm">Ja. De VS hebben op 17 oktober 2018 aangekondigd uit de Wereldpostunie te stappen. Dat zou concreet betekenen dat het land niet langer verdragspartij is bij de afspraken die binnen de Wereldpostunie zijn gemaakt over de wereldwijde afhandeling van postaal verkeer. De VS zet dit besluit in als drukmiddel om een fundamentele wijziging van het huidige systeem van eindkostenvergoedingen te realiseren. De VS hebben aangeven dat de achterliggende reden hiervoor is dat China nog steeds oneigenlijk profiteert van het huidige systeem. Wat de VS betreft zijn de maatregelen waartoe in 2016 reeds is besloten kennelijk onvoldoende. Daarom hebben de VS een voorkeur uitgesproken voor een zeer verregaande hervorming van de eindkostenvergoedingen. De hervorming die door de Amerikanen wordt voorgesteld stuit op verzet van veel andere lidstaten en nationale postbedrijven omdat de impact van de voorgestelde implementatietermijn en de inhoudelijke wijzingen als zeer ingrijpend wordt ervaren. Het voorstel zal leiden tot enorme prijsstijgingen in één keer, en daardoor tot sterke volumedalingen en verstoring van de e-commerce markt. Daarom is door een groep lidstaten een tweetal andere voorstellen uitgewerkt, waaronder een afgezwakte vorm van de voorkeursoptie van de VS, met als doel om de belangen van alle 192 lidstaten op een evenwichtige wijze mee te nemen en ook de VS binnenboord te houden. De bedoeling is dat er later dit jaar over de drie opties wordt gestemd.</text:p>
      <text:p text:style-name="ifm_p_ifm">De VS hebben via hun ambassades, waaronder die in Nederland, inmiddels ook een uitvraag gedaan wat het voor de postale betrekkingen zou betekenen indien de VS uit de Wereldpostunie zou stappen. Dat zou het geval zijn op 18 oktober 2019 indien de voorkeursoptie van de VS dan niet is aangenomen. Het antwoord op deze vragen komt erop neer dat de VS dan geheel afhankelijk is van bilateraal onderhandelde commerciële afspraken met elke individuele nationale postvervoerder en ze geen gebruik meer kunnen maken van de verschillende faciliteiten die de Wereldpostunie biedt voor een gestroomlijnde internationale afhandeling van postvervoer (bijv. douanefaciliteiten, inklaring, documenten, online tools). Op basis van een door de UPU uitgevoerde impactstudie zullen de (negatieve) gevolgen voor de VS groot zijn (vanwege de transactiekosten die voor 192 landen gemaakt moeten worden en het moeten ontwikkelen van alternatieve uitwisselingssystemen) en voor de overige lidstaten beperkt. PostNL heeft aangegeven dat het bedrijf noch haar klanten negatieve effecten zullen ondervinden van een uittreding van de VS.</text:p>
      <text:p text:style-name="ifm_p_mt.3.76mm_ifm">Vraag 11</text:p>
      <text:p text:style-name="ifm_p_ifm">Deelt u de zorgen van de Amerikaanse president over de postmarkt en de postafspraken met China? Zo ja, hoe hebt u dit kenbaar gemaakt? Zo nee, waarom niet?</text:p>
      <text:p text:style-name="ifm_p_mt.3.76mm_ifm">Antwoord 11</text:p>
      <text:p text:style-name="ifm_p_ifm">Het huidige systeem van eindvergoedingen kent kritiek. Tegenstanders van het systeem zijn doorgaans landen die veel meer importeren (vaak vanuit Aziatische landen die in veel gevallen lagere eindvergoedingen mogen rekenen bij zendingen) dan dat ze exporteren. Nederland is voor wat betreft e-commerce juist een exporterend land, d.w.z. de export van e-commerce pakketten overtreft de import in ruime mate. Vanwege deze netto-export van e-commerce heeft PostNL voordeel bij lage eindkosten in de landen waar de distributie plaatsvindt. Ongeveer 70% van de kosten van exportpost zit namelijk in de eindkosten. PostNL heeft dus baat bij zo min mogelijk rigoureuze veranderingen van het systeem. Dat neemt niet weg dat de lage classificatie van China in de eindvergoedingensystematiek niet meer in overeenstemming is met de economisch snelle opmars van het land. Juist daarom zijn tijdens het Wereldpostunie congres in 2016 reeds maatregelen afgesproken om de disbalans in tarieven te adresseren. Nederland heeft, evenals de VS, deze maatregelen gesteund. De zorgen die Nederland destijds met de VS deelde, zijn met deze maatregelen goeddeels weggenomen.</text:p>
      <text:p text:style-name="ifm_p_ifm">Tijdens het Wereldpostunie Congres van 2016 is afgesproken dat de vergoedingen die China moet betalen voor briefpost aan andere landen, omhooggaan. Dit betekent onder meer dat China in de periode 2018–2021 voor <text:span text:style-name="ifm_span_font.italic_ifm">small packets</text:span> per jaar 13% meer gaat betalen. In geval van aangetekende pakketjes vanuit China gaat de toeslag ook fors omhoog: in 2018 met 64% en daarna met 8% per jaar. China heeft aangegeven dat het volume dat wordt verzonden naar andere landen als gevolg van de wijziging in vergoedingen inmiddels met circa 20–30% is afgenomen.</text:p>
      <text:p text:style-name="ifm_p_ifm">De volgende stappen van het in 2016 overeengekomen pakket aan maatregelen worden de komende jaren geïmplementeerd. De bedoeling is dat het niveau van eindvergoedingen steeds verder naar elkaar toe groeit en dat er op een gegeven moment geen verschil meer is tussen categorieën landen. Deze maatregelen sorteren nu reeds effect en moeten daarom worden doorgezet. Nederland kan zich niet vinden in de opstelling van de VS omdat zij nu terugkomen op de afspraken uit 2016 die in multilateraal verband tot stand zijn gekomen. Deze wijzigingen zullen een negatieve impact hebben op de huidige internationale positie van PostNL. Nederland kan zich wel vinden in de optie om de implementatie van de afspraken uit 2016 te versnellen.</text:p>
      <text:p text:style-name="ifm_p_mt.3.76mm_ifm">Vraag 12</text:p>
      <text:p text:style-name="ifm_p_ifm">Bestaan er schattingen over het aantal uit China afkomstige pakketten dat tegen het eerder genoemde gunsttarief worden verzonden? Zo nee, waarom niet?</text:p>
      <text:p text:style-name="ifm_p_mt.3.76mm_ifm">Antwoord 12</text:p>
      <text:p text:style-name="ifm_p_ifm">Volgens de prognose van IPC (International Post Corporation) worden uit China (inclusief Hong Kong) in Nederland in 2019 zo'n 27 miljoen e-commerce zendingen geïmporteerd. Dat is 35% van het totaal aantal binnenkomende e-commerce zendingen. Wellicht ten overvloede wijs ik u erop dat anno 2019 van een «gunsttarief» geen sprake meer is (zie beantwoording van vraag 6).</text:p>
      <text:p text:style-name="ifm_p_mt.3.76mm_ifm">Vraag 13</text:p>
      <text:p text:style-name="ifm_p_ifm">Hoeveel (e-commerce)pakketjes worden er jaarlijks vanuit Nederland naar China verzonden?</text:p>
      <text:p text:style-name="ifm_p_mt.3.76mm_ifm">Antwoord 13</text:p>
      <text:p text:style-name="ifm_p_ifm">Deze gegevens zijn niet bekend. Wat wel gezegd kan worden is dat de e-commercestroom naar China bij tijd en wijle zeer substantieel is. Als voorbeeld is hierbij de Chinese babymelkcrisis te noemen.</text:p>
      <text:p text:style-name="ifm_p_mt.3.76mm_ifm">Vraag 14</text:p>
      <text:p text:style-name="ifm_p_ifm">Is het net zo makkelijk voor Nederlandse e-commercebedrijven om pakketjes aan in China gevestigde consumenten te verkopen en te bezorgen als andersom?</text:p>
      <text:p text:style-name="ifm_p_mt.3.76mm_ifm">Antwoord 14</text:p>
      <text:p text:style-name="ifm_p_ifm">In het rapport «China, cross-border e-commerce; kansen voor Nederlandse bedrijven» van het Nederlandse Consulaat-Generaal in Guangzhou, uit 2015, wordt geconstateerd dat verzending per post vanuit Nederland rechtstreeks aan de Chinese consument voor verzenders «zeer betaalbaar is». Overigens zijn verzendkosten maar één van de onderdelen voor succesvolle e-commerce. De gids «China cross-border e-commerce» van het Nederlandse Consulaat-Generaal in Shanghai uit 2017 laat zien dat dat er verschillende mogelijkheden zijn voor Nederlandse bedrijven om hun producten online in China te verkopen en te distribueren.</text:p>
      <text:p text:style-name="ifm_p_mt.3.76mm_ifm">Vraag 15</text:p>
      <text:p text:style-name="ifm_p_ifm">Is China Post actief in Nederland of werkt China Post in Nederland samen met een of meerdere in Nederland gevestigde postbedrijven? Kunt u, indien het laatste het geval is, toelichten welke?</text:p>
      <text:p text:style-name="ifm_p_mt.3.76mm_ifm">Antwoord 15</text:p>
      <text:p text:style-name="ifm_p_ifm">Nee, China Post is niet actief in Nederland. China Post heeft net als overige vergelijkbare internationale postbedrijven afspraken met PostNL in het kader van de verplichtingen die voortvloeien uit het Wereldpostunie Verdrag.</text:p>
      <text:p text:style-name="ifm_p_mt.3.76mm_ifm">Vraag 16</text:p>
      <text:p text:style-name="ifm_p_ifm">Hoeveel via AliExpress bestelde pakketjes worden jaarlijks via PostNL verspreid? Kunt u nagaan hoeveel PostNL hier – voor zover de informatie niet bedrijfsgevoelig is – (gemiddeld) aan verdient?</text:p>
      <text:p text:style-name="ifm_p_mt.3.76mm_ifm">Antwoord 16</text:p>
      <text:p text:style-name="ifm_p_ifm">Dit betreft commercieel gevoelige en bedrijfsvertrouwelijke informatie.</text:p>
      <text:p text:style-name="ifm_p_mt.3.76mm_ifm">Vraag 17</text:p>
      <text:p text:style-name="ifm_p_ifm">Kunt u nagaan welke – voor zover niet bedrijfsgevoelig – afspraken PostNL heeft met China Post en/of Alibaba?<text:note text:id="n6" text:note-class="footnote"><text:note-citation text:label="7 ">7</text:note-citation><text:note-body><text:p text:style-name="ifm_p_font.normal_size.6.93pt_mt..5mm_indent.-0.1161in_mleft.0.1161in_ifm">https://www.businessinsider.nl/postnl-werkt-samen-met-het-chinese-aliexpress-pakketjes-voortaan-binnen-7-dagen-bezorgd/</text:p></text:note-body></text:note></text:p>
      <text:p text:style-name="ifm_p_mt.3.76mm_ifm">Antwoord 17</text:p>
      <text:p text:style-name="ifm_p_ifm">Dit betreft commercieel gevoelige en bedrijfsvertrouwelijke informatie.</text:p>
      <text:p text:style-name="ifm_p_mt.3.76mm_ifm">Vraag 18</text:p>
      <text:p text:style-name="ifm_p_ifm">Op welke wijze worden China Post en/of Alibaba gesteund door de Chinese overheid? Kunt u precies toelichten uit welke elementen die steun bestaat?</text:p>
      <text:p text:style-name="ifm_p_mt.3.76mm_ifm">Antwoord 18</text:p>
      <text:p text:style-name="ifm_p_ifm">De Nederlandse overheid heeft geen zicht op de precieze vormen van steun die beide bedrijven al of niet ontvangen van de Chinese overheid.</text:p>
      <text:p text:style-name="ifm_p_mt.3.76mm_ifm">Vraag 19</text:p>
      <text:p text:style-name="ifm_p_ifm">Bent u van mening dat, gezien de relatie tussen Alibaba, China Post en de Chinese overheid, sprake is van eerlijke concurrentie voor Europese e-commercebedrijven?</text:p>
      <text:p text:style-name="ifm_p_mt.3.76mm_ifm">Antwoord 19</text:p>
      <text:p text:style-name="ifm_p_ifm">Het gebrek aan transparantie over de relatie tussen de Chinese overheid en bedrijven als Alibaba en China Post en de mogelijke gevolgen daarvan voor de concurrentie met Europese e-commercebedrijven verdient nadere aandacht. Om die reden zet Nederland in op het versterken van de monitoringsfunctie van de WTO, door bijvoorbeeld het verbeteren van de notificatieplicht van subsidies aan bedrijven, en op het ontwikkelen van aanvullende WTO-regels voor geoorloofde subsidies.</text:p>
      <text:p text:style-name="ifm_p_mt.3.76mm_ifm">Vraag 20</text:p>
      <text:p text:style-name="ifm_p_ifm">Kunt u zich herinneren dat u de Kamer informeerde over de gesprekken in internationale gremia over gemeenschappelijke regels voor e-commerce binnen de Wereldhandelsorganisatie (WTO) en over controlesystemen hiervoor binnen de EU?<text:note text:id="n7" text:note-class="footnote"><text:note-citation text:label="8 ">8</text:note-citation><text:note-body><text:p text:style-name="ifm_p_font.normal_size.6.93pt_mt..5mm_indent.-0.1161in_mleft.0.1161in_ifm">Aanhangsel Handelingen, vergaderjaar 2017–2018, nr. 2763</text:p></text:note-body></text:note> Kunt u toelichten welke ontwikkelingen zich sinds de antwoorden op deze schriftelijke vragen hebben voorgedaan? Wat is hieromtrent de laatste stand van zaken?</text:p>
      <text:p text:style-name="ifm_p_mt.3.76mm_ifm">Antwoord 20</text:p>
      <text:p text:style-name="ifm_p_ifm">Ja, in mijn brief van 27 februari jl. heb ik u over deze onderwerpen geïnformeerd.<text:note text:id="ID-2958-d37e340" text:note-class="footnote"><text:note-citation text:label="9 ">9</text:note-citation><text:note-body><text:p text:style-name="ifm_p_font.normal_size.6.93pt_mt..5mm_indent.-0.1161in_mleft.0.1161in_ifm">Kamerstuk nr. 1726</text:p></text:note-body></text:note> Binnen de WTO hebben 76 leden (inclusief de EU, China en de VS) in januari 2019 de Gezamenlijke Verklaring aangaande e-Commerce ondertekend, waarin zij de intentie uitspraken om onderhandelingen te beginnen over de handelsaspecten van e-commerce.<text:note text:id="ID-2958-d37e350" text:note-class="footnote"><text:note-citation text:label="10 ">10</text:note-citation><text:note-body><text:p text:style-name="ifm_p_font.normal_size.6.93pt_mt..5mm_indent.-0.1161in_mleft.0.1161in_ifm">WTO, Joint Declaration on Electronic Commerce, WT/L/1056, http://trade.ec.europa.eu/doclib/docs/2019/january/tradoc_157643.pdf</text:p></text:note-body></text:note> Op 3 mei jl. heeft de Europese Commissie een EU-onderhandelingsvoorstel aan de WTO-leden voorgesteld.<text:note text:id="ID-2958-d37e363" text:note-class="footnote"><text:note-citation text:label="11 ">11</text:note-citation><text:note-body><text:p text:style-name="ifm_p_font.normal_size.6.93pt_mt..5mm_indent.-0.1161in_mleft.0.1161in_ifm">http://trade.ec.europa.eu/doclib/docs/2019/may/tradoc_157880.pdf</text:p></text:note-body></text:note> Belangrijke onderdelen uit dit voorstel zijn het regelen van grensoverschrijdende datastromen, het verhogen van consumentenbescherming met betrekking tot e-commerce en het definitief afspreken dat er geen douaneheffingen op elektronische transmissies (inclusief digitale content) worden toegepast. Daarnaast heeft de Europese Commissie voorstellen gedaan ter bescherming van het Europese <text:span text:style-name="ifm_span_font.italic_ifm">acquis</text:span> rondom de bescherming van persoonsgegevens en privacy.</text:p>
      <text:p text:style-name="ifm_p_ifm">Nederland steunt de aanpak van de Europese Commissie. Het Commissievoorstel is met alle andere geïnteresseerde WTO-leden, van 13-15 mei 2019 besproken. De eerstvolgende besprekingen staan gepland van 18 – 20 juni en van 15 – 17 juli dit jaar.</text:p>
      <text:p text:style-name="ifm_p_mt.3.76mm_ifm">Vraag 21</text:p>
      <text:p text:style-name="ifm_p_ifm">Wordt of is de situatie rondom (het ongelijke speelveld in de) e-commerce, ondanks het feit dat er op dit moment geen sprake is van een adequaat handels- en investeringsverdrag met China, besproken in het Breed Handelsberaad? Zo nee, waarom niet?</text:p>
      <text:p text:style-name="ifm_p_mt.3.76mm_ifm">Antwoord 21</text:p>
      <text:p text:style-name="ifm_p_ifm">De agenda van het Breed Handelsberaad volgt die van de Raad Buitenlandse Zaken en deelnemers kunnen de handelsvragen stellen die ze willen, ongeacht of een bepaald onderwerp op de agenda staat of niet. De ontwikkelingen in de WTO komen regelmatig aan bod. Nu de e-commerce onderhandelingen gestart zijn, zal dit onderwerp ook op de agenda van het Breed Handelsberaad terugkeren.</text:p>
      <text:p text:style-name="ifm_p_mt.3.76mm_ifm">Vraag 22</text:p>
      <text:p text:style-name="ifm_p_ifm">Bent u voornemens de situatie in de e-commerce en de postmarkt te betrekken bij de Nederlandse Chinanotitie in wording? Bent u daarnaast voornemens de situatie aan de orde te stellen tijdens of en marge van de besprekingen van de China-strategie van de EU? Zo nee, waarom niet?</text:p>
      <text:p text:style-name="ifm_p_mt.3.76mm_ifm">Antwoord 22</text:p>
      <text:p text:style-name="ifm_p_ifm">Op 15 mei jl. heeft het kabinet haar China strategie gepubliceerd<text:note text:id="ID-2958-d37e403" text:note-class="footnote"><text:note-citation text:label="12 ">12</text:note-citation><text:note-body><text:p text:style-name="ifm_p_font.normal_size.6.93pt_mt..5mm_indent.-0.1161in_mleft.0.1161in_ifm">Kamerbrief en beleidsnotitie van 15 mei 2019, «Nederland-China: een nieuwe balans».</text:p></text:note-body></text:note>. De China notitie zal koersgevend zijn voor een veelheid aan dossiers, waaronder e-commerce en de postmarkt. Belangrijk uitgangspunt hierin is het vergroten van een «gelijk speelveld» en het aanpakken van marktverstorende praktijken. Dit uitgangspunt komt overeen met de mededeling van de Europese Commissie «EU-China, a strategic outlook»<text:note text:id="ID-2958-d37e411" text:note-class="footnote"><text:note-citation text:label="13 ">13</text:note-citation><text:note-body><text:p text:style-name="ifm_p_font.normal_size.6.93pt_mt..5mm_indent.-0.1161in_mleft.0.1161in_ifm">https://ec.europa.eu/commission/sites/beta-political/files/communication-eu-china-a-strategic-outlook.pdf</text:p></text:note-body></text:note> die Nederland heeft verwelkomd tijdens de Europese Raad (21-22 maart jl.). Ook tijdens de voorbereidingen van de EU-China top (9 april jl.) heeft Nederland deze boodschap uitgedragen.</text:p>
      <text:p text:style-name="ifm_p_mt.3.76mm_ifm">Vraag 23</text:p>
      <text:p text:style-name="ifm_p_ifm">Kunt u deze vragen een voor een beantwoorden?</text:p>
      <text:p text:style-name="ifm_p_mt.3.76mm_ifm">Antwoord 2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Van Haga over de verkoop en distributie van pakketjes door Alibaba in Nederland</dc:title>
    <meta:user-defined meta:name="OVERHEIDop.ParlID/DC.identifier">ah-tk-20182019-2958</meta:user-defined>
    <meta:user-defined meta:name="OVERHEIDop.vraagnummer">2019Z07473</meta:user-defined>
    <meta:user-defined meta:name="OVERHEIDop.aanhangselNummer">2958</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indiener">A. Weverling</meta:user-defined>
    <meta:user-defined meta:name="OVERHEIDop.ontvanger">M.C.G. Keijzer</meta:user-defined>
    <meta:user-defined meta:name="OVERHEIDop.vergaderjaar">2018-2019</meta:user-defined>
    <meta:user-defined meta:name="DCTERMS.W3CDTF/OVERHEIDop.datumOntvangst">2019-06-11</meta:user-defined>
    <meta:user-defined meta:name="OVERHEID.StatenGeneraal/DC.creator">Tweede Kamer der Staten-Generaal</meta:user-defined>
    <dc:language>nl</dc:language>
    <meta:user-defined meta:name="DCTERMS.alternative"/>
    <meta:user-defined meta:name="DC.title">Antwoord op vragen van de leden Weverling en Van Haga over de verkoop en distributie van pakketjes door Alibaba in Nederland</meta:user-defined>
    <meta:user-defined meta:name="DCTERMS.W3CDTF/DCTERMS.available">2019-06-11</meta:user-defined>
    <meta:user-defined meta:name="OVERHEIDop.publicationName">Kamervragen (Aanhangsel)</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