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7</text:p>
      <text:p text:style-name="ifm_p_font.roman_mt.3.76mm_ifm">Vragen van het lid <text:span text:style-name="ifm_span_font.bold_ifm">Kwint</text:span> (SP) aan de Minister voor Basis- en Voortgezet Onderwijs en Media over <text:span text:style-name="ifm_span_font.italic_ifm">het bericht van de gemeente Rotterdam dat Stichting Acato, een onderwijsvoorziening voor leerlingen met autisme met dit werk moet stoppen</text:span> (ingezonden 17 april 2019).</text:p>
      <text:p text:style-name="ifm_p_font.roman_mt.3.76mm_ifm">Antwoord van Minister <text:span text:style-name="ifm_span_font.bold_ifm">Slob</text:span> (Basis- en Voortgezet Onderwijs en Media) en van Minister <text:span text:style-name="ifm_span_font.bold_ifm">De Jonge</text:span> (Volksgezondheid, Welzijn en Sport) (ontvangen 11 juni 2019).</text:p>
      <text:p text:style-name="ifm_p_mt.3.76mm_ifm">Vraag 1</text:p>
      <text:p text:style-name="ifm_p_ifm">Staat u nog steeds achter de inhoud van uw brief over het feit dat het onderwijsaanbod bij Stichting Acato, een onderwijsvoorziening voor leerlingen met autisme die geen plek hadden in onderwijs en jeugdzorg, per 1 mei 2019 van de gemeente Rotterdam moet stoppen, omdat de gemeente Rotterdam het vertrouwen heeft opgezegd in stichting Bloemfleur aangaande locatie de Koepel?<text:note text:id="n1" text:note-class="footnote"><text:note-citation text:label="1 ">1</text:note-citation><text:note-body><text:p text:style-name="ifm_p_font.normal_size.6.93pt_mt..5mm_indent.-0.1161in_mleft.0.1161in_ifm">http://parlisweb/Parlis/zaak.aspx?Id=f38171fe-b505-477f-b058-8b91c2ae3063</text:p></text:note-body></text:note> <text:note text:id="ID-2019Z07940-d37e59" text:note-class="footnote"><text:note-citation text:label="2 ">2</text:note-citation><text:note-body><text:p text:style-name="ifm_p_font.normal_size.6.93pt_mt..5mm_indent.-0.1161in_mleft.0.1161in_ifm">https://dagblad010.nl/algemeen/autisme-onderwijs-010-in-problemen</text:p></text:note-body></text:note> <text:note text:id="ID-2019Z07940-d37e68" text:note-class="footnote"><text:note-citation text:label="3 ">3</text:note-citation><text:note-body><text:p text:style-name="ifm_p_font.normal_size.6.93pt_mt..5mm_indent.-0.1161in_mleft.0.1161in_ifm">https://www.acatorotterdam.nl/</text:p></text:note-body></text:note></text:p>
      <text:p text:style-name="ifm_p_mt.3.76mm_ifm">Antwoord 1</text:p>
      <text:p text:style-name="ifm_p_ifm">Wij blijven van mening dat elk kind recht heeft op een passende onderwijs- of zorgplek en dat de geldende kwaliteitseisen moeten worden nageleefd en dat hier toezicht op gehouden kan worden. Dit is in lijn met de eerdere communicatie aangaande initiatieven als De Grote Brander<text:note text:id="ID-2957-d37e83" text:note-class="footnote"><text:note-citation text:label="4 ">4</text:note-citation><text:note-body><text:p text:style-name="ifm_p_font.normal_size.6.93pt_mt..5mm_indent.-0.1161in_mleft.0.1161in_ifm">Aanhangsel Handelingen, vergaderjaar 2018–2019, nr. 690</text:p></text:note-body></text:note>, LIVE<text:note text:id="ID-2957-d37e91" text:note-class="footnote"><text:note-citation text:label="5 ">5</text:note-citation><text:note-body><text:p text:style-name="ifm_p_font.normal_size.6.93pt_mt..5mm_indent.-0.1161in_mleft.0.1161in_ifm">Aanhangsel Handelingen, vergaderjaar 2018–2019, nr. 992</text:p></text:note-body></text:note> en Linawijs<text:note text:id="ID-2957-d37e99" text:note-class="footnote"><text:note-citation text:label="6 ">6</text:note-citation><text:note-body><text:p text:style-name="ifm_p_font.normal_size.6.93pt_mt..5mm_indent.-0.1161in_mleft.0.1161in_ifm">Aanhangsel Handelingen, vergaderjaar 2018–2019, nr. 1674</text:p></text:note-body></text:note> Acato<text:note text:id="ID-2957-d37e107" text:note-class="footnote"><text:note-citation text:label="7 ">7</text:note-citation><text:note-body><text:p text:style-name="ifm_p_font.normal_size.6.93pt_mt..5mm_indent.-0.1161in_mleft.0.1161in_ifm">Tweede Kamer, vergaderjaar 2018–2019, Kamerstuk 2019D13470</text:p></text:note-body></text:note> en de brief over samenwerkingsinitiatieven op zorgboerderijen<text:note text:id="ID-2957-d37e116" text:note-class="footnote"><text:note-citation text:label="8 ">8</text:note-citation><text:note-body><text:p text:style-name="ifm_p_font.normal_size.6.93pt_mt..5mm_indent.-0.1161in_mleft.0.1161in_ifm">https://www.rijksoverheid.nl/binaries/rijksoverheid/documenten/kamerstukken/2019/04/25/kamerbrief-over-hoe-voorkomen-wordt-dat-samenwerkingsinitiatieven-op-zorgboerderijen-mislukken/kamerbrief-over-hoe-voorkomen-wordt-dat-samenwerkingsinitiatieven-op-zorgboerderijen-mislukken.pdf</text:p></text:note-body></text:note>.</text:p>
      <text:p text:style-name="ifm_p_mt.3.76mm_ifm">Vraag 2</text:p>
      <text:p text:style-name="ifm_p_ifm">Bent u er, terwijl u in uw brief de volledige verantwoordelijkheid voor de ontstane problematische situatie bij Acato legt, niet zeer bezorgd over dat u – door zo stellig te vertrouwen op een oplossing voor de leerlingen en hun ouders die volledig door de andere betrokken partijen (zonder Acato) moet worden geregeld – uw eigen overkoepelende verantwoordelijkheid voor het welzijn van en aanbod van goede zorg en onderwijs aan deze kwetsbare kinderen niet nakomt, met grote risico’s voor de betreffende ouders en kinderen?</text:p>
      <text:p text:style-name="ifm_p_mt.3.76mm_ifm">Antwoord 2</text:p>
      <text:p text:style-name="ifm_p_ifm">De gemeente, schoolbesturen en het samenwerkingsverband moeten er voor zorgen dat kinderen een zo passend mogelijk onderwijs- en/of zorgaanbod ontvangen. Dit dient te gebeuren op een veilige plek waar kinderen door gekwalificeerde professionals begeleid worden. De gemeente Rotterdam heeft aangegeven dat er onvoldoende vertrouwen is om dit aanbod met de stichting Bloemfleur (Acato) te ontwikkelen conform de eisen van de Jeugdwet. Wij zijn van mening dat wanneer een gemeente er geen vertrouwen in heeft dat kwaliteit geleverd of gewaarborgd kan worden, dat wij dan niet van bovenaf ons fiat kunnen geven aan een dergelijk initiatief. Daarnaast zijn de mogelijkheden vanuit het onderwijs ook beperkt aangezien de onderwijswetgeving niet voorziet in het bekostigen van dit soort initiatieven vanuit onderwijsmiddelen.</text:p>
      <text:p text:style-name="ifm_p_mt.3.76mm_ifm">Vraag 3</text:p>
      <text:p text:style-name="ifm_p_ifm">Bent u nu nog steeds van mening dat de gemeente Rotterdam, de scholen en het samenwerkingsverband voor een goede oplossing zullen zorgen voor deze kwetsbare leerlingen, buiten Acato om, ook na de recente ontwikkelingen in de gemeente Rotterdam aangaande dit dossier, waarbij op zijn minst vraagtekens rijzen over de vermeende inspanningen van de andere betrokken partijen?<text:note text:id="ID-2019Z07940-d37e87" text:note-class="footnote"><text:note-citation text:label="9 ">9</text:note-citation><text:note-body><text:p text:style-name="ifm_p_font.normal_size.6.93pt_mt..5mm_indent.-0.1161in_mleft.0.1161in_ifm">https://www.ad.nl/rotterdam/grote-verontwaardiging-over-einde-van-autistenschool-acato~a616a5f4/</text:p></text:note-body></text:note> <text:note text:id="ID-2019Z07940-d37e96" text:note-class="footnote"><text:note-citation text:label="10 ">10</text:note-citation><text:note-body><text:p text:style-name="ifm_p_font.normal_size.6.93pt_mt..5mm_indent.-0.1161in_mleft.0.1161in_ifm">https://twitter.com/DDoremalen/status/1118006990251409413</text:p></text:note-body></text:note></text:p>
      <text:p text:style-name="ifm_p_mt.3.76mm_ifm">Antwoord 3</text:p>
      <text:p text:style-name="ifm_p_ifm">De gemeente Rotterdam, scholen en het samenwerkingsverband werken hard aan een oplossing voor de korte en de lange termijn voor de desbetreffende kinderen. Middels de aangenomen moties tijdens de Rotterdamse Raadsvergadering van 11 april is het college ook opgeroepen om een alternatief passend aanbod te creëren voor deze kinderen<text:note text:id="ID-2957-d37e167" text:note-class="footnote"><text:note-citation text:label="11 ">11</text:note-citation><text:note-body><text:p text:style-name="ifm_p_font.normal_size.6.93pt_mt..5mm_indent.-0.1161in_mleft.0.1161in_ifm">https://rotterdam.raadsinformatie.nl/document/7536874/1/19bb14529</text:p></text:note-body></text:note>. Hierbij wordt het tevens opgeroepen om waar mogelijk met dezelfde begeleiders te werken, het aanbod op dezelfde locatie vorm te geven en in overleg te treden met ouders en andere partijen. Daarnaast zal de gemeente het samenwerkingsverband moeten wijzen op hun verantwoordelijkheid aangaande het verzorgen van een dekkend aanbod en zal er met de onderwijssector en de jeugdhulpaanbieders gesproken worden over een intensivering van de aanpak van het thuiszittersprobleem en de leerrechtpilots.<text:note text:id="ID-2957-d37e178" text:note-class="footnote"><text:note-citation text:label="12 ">12</text:note-citation><text:note-body><text:p text:style-name="ifm_p_font.normal_size.6.93pt_mt..5mm_indent.-0.1161in_mleft.0.1161in_ifm">https://rotterdam.raadsinformatie.nl/document/7536879/1/19bb14530</text:p></text:note-body></text:note></text:p>
      <text:p text:style-name="ifm_p_ifm">Tijdens een gesprek tussen de ministeries van OCW, VWS, het samenwerkingsverband, Gedragswerk en de gemeente Rotterdam op 25 april jl. heeft de gemeente aangegeven alles in het werk stellen om aan deze oproep van de Gemeenteraad te voldoen. In dit gesprek heeft de gemeente aangegeven per 6 mei een aanbod te zullen creëren op de voormalige locatie van Acato en dit is ook gebeurd. Hierbij worden meerdere deskundigen betrokken op het gebied van een autismespectrumstoornis, maar ook scholen, leerkrachten (om met ouders en de jongeren een ontwikkelingsperspectiefplan op te stellen) en cliëntondersteuners zijn betrokken. De voormalige medewerkers van Acato zijn uitgenodigd om een rol te blijven spelen in het nieuwe aanbod. Daarnaast heeft de wethouder de ouders uitgenodigd voor een persoonlijk gesprek. Beide partijen zijn bereid om te zoeken naar een oplossing en nader tot elkaar te komen en er wordt momenteel gezocht naar een geschikte mediator om dit proces vorm te geven.</text:p>
      <text:p text:style-name="ifm_p_mt.3.76mm_ifm">Vraag 4</text:p>
      <text:p text:style-name="ifm_p_ifm">Deelt u de mening dat de uitspraken in uw brief dat «samenwerking met Acato om een gezamenlijke inzet te plegen om een passend onderwijs-zorgaanbod te ontwikkelen niet meer mogelijk is wegens de moeizaam verlopende communicatie met Acato, het niet tot stand komen van samenwerking tussen Acato en een of meer scholen, het gebrek aan vertrouwen dat Acato zich zal ontwikkelen tot een jeugdhulpaanbieder die voldoet aan de eisen van de Jeugdwet en de financiële situatie van Acato, mede in verband met het verzoek dat Acato doet om voor te financieren», op zijn minst wat minder stellig te doen zijn en aan nader onderzoek dienen te worden onderworpen? Zo nee, kunt u uw antwoord toelichten?</text:p>
      <text:p text:style-name="ifm_p_mt.3.76mm_ifm">Antwoord 4</text:p>
      <text:p text:style-name="ifm_p_ifm">De situatie wordt momenteel onderzocht door de gemeentelijke ombudsman van Rotterdam. Wij zijn benieuwd naar haar bevindingen en achten het niet wenselijk om parallel hieraan zelf een onderzoek uit te voeren of vooruit te lopen op haar onderzoek. Het belangrijkste is nu dat er op korte termijn een oplossing komt zodat de kinderen weer onderwijs en/of zorg ontvangen. Ondanks dat er ook vanuit de gemeente Rotterdam fouten zijn gemaakt, werkt de gemeente momenteel hard aan deze oplossing en dit proces willen wij niet frustreren.</text:p>
      <text:p text:style-name="ifm_p_mt.3.76mm_ifm">Vraag 5</text:p>
      <text:p text:style-name="ifm_p_ifm">Bent u nog steeds van mening dat Acato tot sluiting van dit speciale project gedwongen moet worden zonder nader onderzoek van uw kant dat zou kunnen voorkomen dat deze kinderen die dreigen te worden vermalen door de raderen van ons bureaucratische onderwijs-zorgsysteem in grote problemen komen?</text:p>
      <text:p text:style-name="ifm_p_mt.3.76mm_ifm">Antwoord 5</text:p>
      <text:p text:style-name="ifm_p_ifm">Zie antwoorden op vragen 1,2,3 en 4 voor onze mening over de gang van zaken omtrent Acato.</text:p>
      <text:p text:style-name="ifm_p_ifm">Het staat Acato uiteraard vrij om de mogelijkheden te verkennen om alsnog een bekostigde school of zorgaanbieder conform de Jeugdwet te worden en zodoende ook in aanmerking te komen voor bekostiging om de activiteiten voort te kunnen zetten.</text:p>
      <text:p text:style-name="ifm_p_mt.3.76mm_ifm">Vraag 6</text:p>
      <text:p text:style-name="ifm_p_ifm">Bent u bereid om alsnog met de gemeente Rotterdam, Acato, de scholen en het samenwerkingsverband in gesprek te gaan over de mogelijkheden om er alsnog voor te zorgen dat het project kan blijven bestaan of op zijn minst uitstel kan verkrijgen om aan een alternatief te werken? Zo nee, waarom niet?</text:p>
      <text:p text:style-name="ifm_p_mt.3.76mm_ifm">Antwoord 6</text:p>
      <text:p text:style-name="ifm_p_ifm">In zijn algemeenheid zijn wij terughoudend om sterk te interveniëren bij lokale aangelegenheden, maar zoals eerder gesteld hebben onze ministeries in april al gesprekken gevoerd om ons ervan te verzekeren dat er alles aan wordt gedaan om een oplossing te vinden. Gemeenten, samenwerkingsverbanden, zorginstellingen en andere lokale partijen staan aan de lat om het aanbod van onderwijs en zorg voor kinderen in overleg met ouders zo optimaal mogelijk vorm te geven. Onderdeel van deze verantwoordelijkheid is het oplossen van een situatie waarin dit aanbod niet direct tot stand komt.</text:p>
      <text:p text:style-name="ifm_p_ifm">De gemeente Rotterdam heeft aangegeven dat zij niet de verantwoordelijkheid kunnen nemen om Acato het ontwikkelingsaanbod voor deze kwetsbare kinderen te laten vormgeven binnen de grenzen die Acato stelt. Uitstel of voortbestaan van de voormalige constructie is dan volgens de gemeente Rotterdam ook niet aan de orde. De relaties zijn dermate verstoord dat er geen basis lijkt voor vruchtbare samenwerking tussen Acato en de andere betrokken partijen, hetgeen van groot belang is om tot een snelle en tevens duurzame oplossing te komen. Er is inmiddels een alternatief aanbod gecreëerd waarvan wij hopen dat er gebruik van zal worden gemaakt. Wij houden een vinger aan de pols om ons te verzekeren dat kinderen een zo passend mogelijk aanbod van zorg en onderwijs ontvangen.</text:p>
      <text:p text:style-name="ifm_p_mt.3.76mm_ifm">Vraag 7</text:p>
      <text:p text:style-name="ifm_p_ifm">Bent u daarnaast, als dit alles tot niets leidt en de twijfels over de juistheid van de genomen beslissingen overeind blijven, bereid met de onderwijsinspectie in gesprek te gaan om in lijn met de op 27 maart 2019 voorgestelde en op 2 april 2019 aangenomen motie-Kwint over het beleggen van doorzettingsmacht bij de onderwijsinspectie alles te doen wat mogelijk is om het onderwijswijsaanbod op dit speciale project voor Rotterdam voor de betrokken leerlingen en hun ouders te behouden?<text:note text:id="ID-2019Z07940-d37e126" text:note-class="footnote"><text:note-citation text:label="13 ">13</text:note-citation><text:note-body><text:p text:style-name="ifm_p_font.normal_size.6.93pt_mt..5mm_indent.-0.1161in_mleft.0.1161in_ifm">Kamerstuk 31 497, nr. 300</text:p></text:note-body></text:note></text:p>
      <text:p text:style-name="ifm_p_mt.3.76mm_ifm">Antwoord 7</text:p>
      <text:p text:style-name="ifm_p_ifm">Wij willen de lokale partijen die nu aan zet zijn de kans geven om het gesprek met elkaar te voeren en de ondersteuning van deze kinderen zo goed mogelijk te organiseren. Wij gaan daarom niet vooruitlopen op andere scenario’s. Wij beamen wel dat alles in het werk gesteld moet worden om deze kwetsbare kinderen zo snel mogelijk weer van een passend aanbod te voorzien. Elke dag dat kinderen thuiszitten en zich niet kunnen ontwikkelen is er één te veel. De motie Kwint wordt momenteel onderzocht en daar komen wij, zoals eerder gecommuniceerd<text:note text:id="ID-2957-d37e241" text:note-class="footnote"><text:note-citation text:label="14 ">14</text:note-citation><text:note-body><text:p text:style-name="ifm_p_font.normal_size.6.93pt_mt..5mm_indent.-0.1161in_mleft.0.1161in_ifm">https://www.rijksoverheid.nl/documenten/kamerstukken/2019/04/25/kamerbrief-over-hoe-voorkomen-wordt-dat-samenwerkingsinitiatieven-op-zorgboerderijen-mislukken</text:p></text:note-body></text:note>, in de onderwijs-zorgbrief op teru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van de gemeente Rotterdam dat Stichting Acato, een onderwijsvoorziening voor leerlingen met autisme met dit werk moet stoppen</dc:title>
    <meta:user-defined meta:name="OVERHEIDop.ParlID/DC.identifier">ah-tk-20182019-2957</meta:user-defined>
    <meta:user-defined meta:name="OVERHEIDop.vraagnummer">2019Z07940</meta:user-defined>
    <meta:user-defined meta:name="OVERHEIDop.aanhangselNummer">2957</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H.M. de Jonge</meta:user-defined>
    <meta:user-defined meta:name="OVERHEIDop.ontvanger">A. Slob</meta:user-defined>
    <meta:user-defined meta:name="OVERHEIDop.vergaderjaar">2018-2019</meta:user-defined>
    <meta:user-defined meta:name="DCTERMS.W3CDTF/OVERHEIDop.datumOntvangst">2019-06-11</meta:user-defined>
    <meta:user-defined meta:name="OVERHEID.StatenGeneraal/DC.creator">Tweede Kamer der Staten-Generaal</meta:user-defined>
    <dc:language>nl</dc:language>
    <meta:user-defined meta:name="DCTERMS.alternative"/>
    <meta:user-defined meta:name="DC.title">Antwoord op vragen van het lid Kwint over het bericht van de gemeente Rotterdam dat Stichting Acato, een onderwijsvoorziening voor leerlingen met autisme met dit werk moet stoppen</meta:user-defined>
    <meta:user-defined meta:name="DCTERMS.W3CDTF/DCTERMS.available">2019-06-11</meta:user-defined>
    <meta:user-defined meta:name="OVERHEIDop.publicationName">Kamervragen (Aanhangsel)</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