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6</text:p>
      <text:p text:style-name="ifm_p_font.roman_mt.3.76mm_ifm">Vragen van het lid <text:span text:style-name="ifm_span_font.bold_ifm">Beertema</text:span> (PVV) aan de Minister van Onderwijs, Cultuur en Wetenschap over <text:span text:style-name="ifm_span_font.italic_ifm">het bericht dat hogeschool Saxion in verweer komt tegen de nieuwe financieringsplannen voor het hoger onderwijs</text:span> (ingezonden 22 mei 2019).</text:p>
      <text:p text:style-name="ifm_p_font.roman_mt.3.76mm_ifm">Antwoord van Minister <text:span text:style-name="ifm_span_font.bold_ifm">Van Engelshoven</text:span> (Onderwijs, Cultuur en Wetenschap) (ontvangen 11 juni 2019).</text:p>
      <text:p text:style-name="ifm_p_mt.3.76mm_ifm">Vraag 1</text:p>
      <text:p text:style-name="ifm_p_ifm">Bent u bekend met het bericht dat hogeschool Saxion in verweer komt tegen de nieuwe financieringsplannen voor het hoger onderwijs?<text:note text:id="ID-2019Z10215-d37e50" text:note-class="footnote"><text:note-citation text:label="1 ">1</text:note-citation><text:note-body><text:p text:style-name="ifm_p_font.normal_size.6.93pt_mt..5mm_indent.-0.1161in_mleft.0.1161in_ifm">https://www.tubantia.nl/enschede/4-miljoen-euro-minder-per-jaar-voor-saxion-onbegrijpelijk~a15b9fe6/</text:p></text:note-body></text:note></text:p>
      <text:p text:style-name="ifm_p_mt.3.76mm_ifm">Antwoord 1</text:p>
      <text:p text:style-name="ifm_p_ifm">Ja.</text:p>
      <text:p text:style-name="ifm_p_mt.3.76mm_ifm">Vraag 2, 3, 4 en 5</text:p>
      <text:p text:style-name="ifm_p_ifm">Deelt u de mening dat hogescholen, in tegenstelling tot universiteiten, niet uitgesloten moeten worden van extra aandacht voor techniekonderwijs?</text:p>
      <text:p text:style-name="ifm_p_ifm">Deelt u de opvatting dat het zeer onrechtvaardig is dat hogescholen het slachtoffer worden van de verschuiving van gelden, in het geval van hogeschool Saxion gaat het jaarlijks om 4 miljoen euro, van de regio naar de Randstad?</text:p>
      <text:p text:style-name="ifm_p_ifm">Deelt u de mening dat hogescholen in de regio die goed presteren, zoals Saxion, niet verantwoordelijk gehouden moeten worden voor het falen van hogescholen in de Randstad die te maken hebben met veel «switchers»?</text:p>
      <text:p text:style-name="ifm_p_ifm">Bent u bereid om de aanbevelingen van de Commissie-Van Rijn ten aanzien van de aanpak van «switchers» in de Randstad te negeren en ervoor te zorgen dat hogescholen in de regio niet gekort zullen worden?</text:p>
      <text:p text:style-name="ifm_p_mt.3.76mm_ifm">Antwoord 2, 3, 4 en 5</text:p>
      <text:p text:style-name="ifm_p_ifm">Zoals ik eerder heb toegezegd zal ik uiterlijk 21 juni 2019 mijn beleidsreactie op het advies van de commissie Van Rijn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hogeschool Saxion in verweer komt tegen de nieuwe financieringsplannen voor het hoger onderwijs</dc:title>
    <meta:user-defined meta:name="OVERHEIDop.ParlID/DC.identifier">ah-tk-20182019-2956</meta:user-defined>
    <meta:user-defined meta:name="OVERHEIDop.vraagnummer">2019Z10215</meta:user-defined>
    <meta:user-defined meta:name="OVERHEIDop.aanhangselNummer">2956</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Beertema over het bericht dat hogeschool Saxion in verweer komt tegen de nieuwe financieringsplannen voor het hoger onderwijs</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