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het lid <text:span text:style-name="ifm_span_font.bold_ifm">Popken</text:span> (PVV) aan de Staatssecretaris van Defensie over <text:span text:style-name="ifm_span_font.italic_ifm">het schenden van de beantwoordingstermijn van schriftelijke vragen</text:span> (ingezonden 5 juni 2019).</text:p>
      <text:p text:style-name="ifm_p_font.roman_mt.3.76mm_ifm">Antwoord van Staatssecretaris <text:span text:style-name="ifm_span_font.bold_ifm">Visser</text:span> (Defensie) (ontvangen 7 juni 2019).</text:p>
      <text:p text:style-name="ifm_p_mt.3.76mm_ifm">Vraag 1 t/m 5</text:p>
      <text:p text:style-name="ifm_p_ifm">Bent u bekend met het feit dat de beantwoordingstermijn van mijn Kamervragen over het bericht dat achttien nieuwe marechausseevoertuigen onveilig zijn (2019Z09223), is verstreken en u geen opgave van vertragingsreden hebt medegedeeld?</text:p>
      <text:p text:style-name="ifm_p_ifm">Kunt u aangeven waarom u deze vragen niet hebt beantwoord? Zo nee, waarom niet?</text:p>
      <text:p text:style-name="ifm_p_ifm">Kunt u aangeven waarom u geen opgave van vertragingsreden hebt medegedeeld? Zo nee, waarom niet?</text:p>
      <text:p text:style-name="ifm_p_ifm">Waarom laat u de Kamer en het defensiepersoneel in onzekerheid verkeren door het niet beantwoorden van deze vragen?</text:p>
      <text:p text:style-name="ifm_p_ifm">Bent u bereid deze vragen zo snel mogelijk alsnog te beantwoorden? Zo nee, waarom niet?</text:p>
      <text:p text:style-name="ifm_p_mt.3.76mm_ifm">Antwoord 1/ tm 5</text:p>
      <text:p text:style-name="ifm_p_ifm">De beantwoordingstermijn is bekend en Defensie streeft te allen tijde naar een zo snel mogelijke beantwoording. In dit geval kostte de beantwoording onverwacht meer tijd dan gepland. De antwoorden zijn heden aan u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schenden van de beantwoordingstermijn van schriftelijke vragen</dc:title>
    <meta:user-defined meta:name="OVERHEIDop.ParlID/DC.identifier">ah-tk-20182019-2952</meta:user-defined>
    <meta:user-defined meta:name="OVERHEIDop.vraagnummer">2019Z11232</meta:user-defined>
    <meta:user-defined meta:name="OVERHEIDop.aanhangselNummer">2952</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het lid Popken over het schenden van de beantwoordingstermijn van schriftelijke vrage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