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4</text:p>
      <text:p text:style-name="ifm_p_font.roman_mt.3.76mm_ifm">Vragen van het lid <text:span text:style-name="ifm_span_font.bold_ifm">Van Dam</text:span> (CDA) aan de Minister van Justitie en Veiligheid over <text:span text:style-name="ifm_span_font.italic_ifm">het bericht «Koppen rollen door crisis Politieacademie»</text:span> (ingezonden 14 mei 2019).</text:p>
      <text:p text:style-name="ifm_p_font.roman_mt.3.76mm_ifm">Mededeling van Minister <text:span text:style-name="ifm_span_font.bold_ifm">Grapperhaus</text:span> (Justitie en Veiligheid) (ontvangen 7 juni 2019).</text:p>
      <text:p text:style-name="ifm_p_mt.3.76mm_ifm">Vraag 1</text:p>
      <text:p text:style-name="ifm_p_ifm">Kent u het bericht «Koppen rollen door crisis Politieacademie»?<text:note text:id="ID-2019Z09409-d37e59" text:note-class="footnote"><text:note-citation text:label="1 ">1</text:note-citation><text:note-body><text:p text:style-name="ifm_p_font.normal_size.6.93pt_mt..5mm_indent.-0.1161in_mleft.0.1161in_ifm">Algemeen Dagblad, 7 mei 2019, https://www.ad.nl/binnenland/koppen-rollen-door-crisis-politieacademie~a2925235/</text:p></text:note-body></text:note></text:p>
      <text:p text:style-name="ifm_p_mt.3.76mm_ifm">Vraag 2</text:p>
      <text:p text:style-name="ifm_p_ifm">Herinnert u zich uw brief van 22 maart 2019 waarin u het rapport «Samen werken aan goed politieonderwijs en -onderzoek» aan de Kamer heeft aangeboden?<text:note text:id="ID-2019Z09409-d37e72" text:note-class="footnote"><text:note-citation text:label="2 ">2</text:note-citation><text:note-body><text:p text:style-name="ifm_p_font.normal_size.6.93pt_mt..5mm_indent.-0.1161in_mleft.0.1161in_ifm">Kamerstuk 29 628, nr. 868</text:p></text:note-body></text:note></text:p>
      <text:p text:style-name="ifm_p_mt.3.76mm_ifm">Vraag 3</text:p>
      <text:p text:style-name="ifm_p_ifm">Kunt u aangeven in welke mate en in welk opzicht het door ABD Topconsult (pagina 15 en 16 van het rapport) geconstateerde gebrek aan integraliteit in de besturing van de Politieacademie ten grondslag heeft gelegen aan of beïnvloedend is geweest op de ontstane situatie in de top van de Politieacademie? In hoeverre gaat een nieuwe leiding van de Politieacademie met diezelfde problemen te maken krijgen? Welke veranderingen, bijvoorbeeld als het gaat om de mandaatregeling, worden er op korte termijn doorgevoerd om opnieuw deze problemen te voorkomen? Of is enkel sprake geweest van een incomptabilité de humeur?</text:p>
      <text:p text:style-name="ifm_p_mt.3.76mm_ifm">Vraag 4</text:p>
      <text:p text:style-name="ifm_p_ifm">Klopt het dat de Politieacademie sinds enige jaren niet meer verantwoordelijk is voor de werving en selectie van nieuwe politieagenten? Welke organisatie voert die taken nu uit?</text:p>
      <text:p text:style-name="ifm_p_mt.3.76mm_ifm">Vraag 5</text:p>
      <text:p text:style-name="ifm_p_ifm">Klopt het dat kandidaten die tijdens de werving afvallen, tegen die beslissing in beroep kunnen gaan? Bij welke instantie kunnen zij in beroep gaan? Gebeurt dit in de praktijk ook daadwerkelijk? Om hoeveel gevallen gaat dit, afgezet tegen het totaal aantal personen dat betrokken wordt in een politieselectie?</text:p>
      <text:p text:style-name="ifm_p_mt.3.76mm_ifm">Vraag 6</text:p>
      <text:p text:style-name="ifm_p_ifm">In wat voor soort gevallen is een beoordeling van wervingsfunctionarissen te bediscussiëren? Kun je een beslissing van een psycholoog ter discussie stellen en alsnog afdwingen dat je aan de opleiding gaat deelnemen? Kun je een score op een sporttest ter discussie stellen en alsnog afdwingen dat je aan de opleiding gaat deelnemen? In hoeverre wordt de opleiding an sich als een selectie-instrument gezi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Koppen rollen door crisis Politieacademie» (ingezonden 14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Koppen rollen door crisis Politieacademie'</dc:title>
    <meta:user-defined meta:name="OVERHEIDop.ParlID/DC.identifier">ah-tk-20182019-2944</meta:user-defined>
    <meta:user-defined meta:name="OVERHEIDop.vraagnummer">2019Z09409</meta:user-defined>
    <meta:user-defined meta:name="OVERHEIDop.aanhangselNummer">2944</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6-07</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Koppen rollen door crisis Politieacademie'</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