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de leden <text:span text:style-name="ifm_span_font.bold_ifm">Jasper vanDijk</text:span> en <text:span text:style-name="ifm_span_font.bold_ifm">Beckerman</text:span> (beiden SP) aan de Ministers van Binnenlandse Zaken en Koninkrijksrelaties en van Sociale Zaken en Werkgelegenheid over <text:span text:style-name="ifm_span_font.italic_ifm">arbeidsmigranten die een goudmijn zijn voor verhuurders</text:span> (ingezonden 10 mei 2019).</text:p>
      <text:p text:style-name="ifm_p_font.roman_mt.3.76mm_ifm">Antwoord van Minister <text:span text:style-name="ifm_span_font.bold_ifm">Ollongren</text:span> (Binnenlandse Zaken en Koninkrijksrelaties), mede namens de Minister van Sociale Zaken en Werkgelegenheid (ontvangen 6 juni 2019).</text:p>
      <text:p text:style-name="ifm_p_mt.3.76mm_ifm">Vraag 1 en 2</text:p>
      <text:p text:style-name="ifm_p_ifm">Kent u het bericht dat vakantiehuisjes in Ewijk een goudmijn zijn voor verhuurders door er arbeidsmigranten in te huisvesten?<text:note text:id="ID-2019Z09228-d37e49" text:note-class="footnote"><text:note-citation text:label="1 ">1</text:note-citation><text:note-body><text:p text:style-name="ifm_p_font.normal_size.6.93pt_mt..5mm_indent.-0.1161in_mleft.0.1161in_ifm">https://www.omroepgelderland.nl/nieuws/2408411/Vakantiehuisjes-Ewijk-goudmijn-voor-verhuurders-Zes-arbeidsmigranten-in-bungalow-voor-2200-euro-per-maand</text:p></text:note-body></text:note> Wat is uw reactie daarop?</text:p>
      <text:p text:style-name="ifm_p_ifm">Wat is uw bestuurlijke en morele oordeel over de constatering dat een exploitant «al snel duizend euro minder» per maand verdient aan recreanten dan aan arbeidsmigranten?</text:p>
      <text:p text:style-name="ifm_p_mt.3.76mm_ifm">Antwoord 1 en 2</text:p>
      <text:p text:style-name="ifm_p_ifm">Ja, ik ken het bericht. Ik vind het onwenselijk als arbeidsmigranten puur en alleen als verdienmodel worden ingezet. Arbeidsmigranten zijn een belangrijk onderdeel van onze economie en maatschappij. Het is daarom belangrijk dat zij op een goede manier gehuisvest en behandeld worden.</text:p>
      <text:p text:style-name="ifm_p_ifm">Sommige ondernemers van vakantieparken kunnen het tempo van de veranderende consumentenvraag niet bijbenen. Wanneer de recreatiewoningen voldoen aan alle eisen voor het Bouwbesluit, zou een vakantiepark zonder recreatief perspectief, huisvesting aan arbeidsmigranten kunnen bieden. Naast de fysieke kwaliteit dient hiervoor uiteraard goed overleg te zijn met de gemeente en moeten de huisjes voor een fatsoenlijke prijs worden verhuurd.</text:p>
      <text:p text:style-name="ifm_p_mt.3.76mm_ifm">Vraag 3</text:p>
      <text:p text:style-name="ifm_p_ifm">Hoeveel andere eigenaren van vakantiehuizen verhuren hun huisjes aan arbeidsmigranten naast het uitzendbureau OTTO Workforce, en in hoeveel van deze gevallen wonen meer arbeidsmigranten in een huisje dan is toegestaan? Kunt u uw antwoord toelichten?</text:p>
      <text:p text:style-name="ifm_p_mt.3.76mm_ifm">Antwoord 3</text:p>
      <text:p text:style-name="ifm_p_ifm">Er zijn meerdere werkgevers en uitzendbureaus die hun werknemers (tijdelijk) huisvesten op een vakantiepark. Een groot deel doet dit in overleg met de gemeente, waardoor zij tijdelijk kunnen afwijken van het bestemmingsplan. Er zijn in totaal 10.000 bedden van ondernemingen met een keurmerk van de Stichting Normering Flexwonen (SNF) die zich op een recreatieterrein bevinden. Controles van SNF kijken niet naar de lokale regelgeving, dat is voor eigen rekening van de verhuurder.</text:p>
      <text:p text:style-name="ifm_p_ifm">Het aantal arbeidsmigranten dat in een woning mag wonen is afhankelijk van lokale regelgeving en de aanwezigheid van een SNF-keurmerk. Voor woningen met een SNF-keurmerk gelden diverse regels, waaronder een minimale oppervlakte eis per persoon van minimaal 10 m<text:span text:style-name="ifm_span_font.superscript_ifm">2</text:span>. In een woning van 60 m<text:span text:style-name="ifm_span_font.superscript_ifm">2</text:span> zouden dus – als aan alle andere voorwaarden van het keurmerk is voldaan – 6 arbeidsmigranten mogen verblijven. Daarnaast kunnen gemeenten zelf eisen stellen aan het aantal mensen dat in een object mag verblijven. Gemeenten zijn zelf verantwoordelijk voor de handhaving.</text:p>
      <text:p text:style-name="ifm_p_mt.3.76mm_ifm">Vraag 4 en 7</text:p>
      <text:p text:style-name="ifm_p_ifm">In hoeverre vindt u dat er sprake is van uitbuiting van arbeidsmigranten in Ewijk en omgeving, zowel qua werk- als woonomstandigheden? Kunt u uw antwoord toelichten?</text:p>
      <text:p text:style-name="ifm_p_ifm">Bent u van mening dat er voldoende zicht is op het al dan niet uitbuiten van arbeidsmigranten, aangezien u in eerdere Kamervragen geen antwoord kon geven op de vraag of er sprake was van uitbuiting op Voorne-Putten of in Loon op Zand?<text:note text:id="ID-2019Z09228-d37e103" text:note-class="footnote"><text:note-citation text:label="2 ">2</text:note-citation><text:note-body><text:p text:style-name="ifm_p_font.normal_size.6.93pt_mt..5mm_indent.-0.1161in_mleft.0.1161in_ifm">Aanhangsel Handelingen, vergaderjaar 2018–2019, nr. 2092</text:p></text:note-body></text:note> <text:note text:id="ID-2019Z09228-d37e112" text:note-class="footnote"><text:note-citation text:label="3 ">3</text:note-citation><text:note-body><text:p text:style-name="ifm_p_font.normal_size.6.93pt_mt..5mm_indent.-0.1161in_mleft.0.1161in_ifm">Aanhangsel Handelingen, vergaderjaar 2018–2019, nr. 1580</text:p></text:note-body></text:note></text:p>
      <text:p text:style-name="ifm_p_mt.3.76mm_ifm">
         Antwoord 4 en 7</text:p>
      <text:p text:style-name="ifm_p_ifm">Ik kan op basis van de berichtgeving niet beoordelen of er sprake is van uitbuiting of oordelen over de specifieke woonomstandigheden, mede omdat de expertise om te beoordelen of hier sprake van is bij andere organisaties is belegd.</text:p>
      <text:p text:style-name="ifm_p_ifm">De huisvesting van werknemers uit het buitenland wordt – net zoals andere huisvesting – door de gemeente gecontroleerd via het bouw- en woningtoezicht. De huisvesting dient daarbij te voldoen aan geldende wet- en regelgeving, zoals het Bouwbesluit, het bestemmingsplan en eventuele aanvullende eisen van de brandweer of die de gemeente stelt voor het verlenen van een vergunning in het kader van de huisvestingsverordening.</text:p>
      <text:p text:style-name="ifm_p_ifm">Zoals in de eerdere beantwoording is aangegeven zet het Rijk in op de aanpak van uitbuiting. Wanneer er een vermoeden is van arbeidsuitbuiting of ernstige benadeling van werknemers, kunnen betrokken partijen een melding doen bij de Inspectie SZW.</text:p>
      <text:p text:style-name="ifm_p_mt.3.76mm_ifm">Vraag 5 en 6</text:p>
      <text:p text:style-name="ifm_p_ifm">Waar gaan zowel de permanente bewoners als de arbeidsmigranten wonen als de gemeente Beuningen overgaat tot ontruiming dan wel op een andere manier een einde maakt aan de bewoning? Op welke manieren wordt daarbij rekening gehouden met de betaalbaarheid van huisvesting aan de enerzijds en de leefbaarheid van een buurt of verdringing van wachtenden op een wachtlijst anderzijds?</text:p>
      <text:p text:style-name="ifm_p_ifm">Kunnen u en de gemeente Beuningen garanderen dat er geen mensen dakloos raken, in de schulden raken of nog meer afhankelijk worden van hun werkgever?<text:note text:id="ID-2019Z09228-d37e89" text:note-class="footnote"><text:note-citation text:label="4 ">4</text:note-citation><text:note-body><text:p text:style-name="ifm_p_font.normal_size.6.93pt_mt..5mm_indent.-0.1161in_mleft.0.1161in_ifm">https://www.omroepgelderland.nl/nieuws/2406219/Dan-moeten-ze-me-hier-wegdragen-permanente-bewoners-vakantiepark-Ewijk-vrezen-uitzetting</text:p></text:note-body></text:note></text:p>
      <text:p text:style-name="ifm_p_mt.3.76mm_ifm">Antwoord 5 en 6</text:p>
      <text:p text:style-name="ifm_p_ifm">De uiteindelijke aanpak voor vakantieparken blijft een lokale afweging en keuze. Daar is immers ook het beste zicht op de situatie. Ik verwacht dat partijen daar een weloverwogen keuze maken en zoeken naar integrale maatwerkoplossingen, per park en per bewoner. Daarbij verwacht ik dat overheden hun verantwoordelijkheid nemen door bijvoorbeeld bij sluiting van een vakantiepark kwetsbare mensen te ondersteunen bij het vinden van alternatieve (semi-) structurele huisvesting.</text:p>
      <text:p text:style-name="ifm_p_mt.3.76mm_ifm">Vraag 8</text:p>
      <text:p text:style-name="ifm_p_ifm">In hoeverre wisselen de Inspectie SZW en de gemeenten ervaringen en tips uit en is hierbij sprake van structurele of periodieke contacten? In hoeverre wordt het toezicht bemoeilijkt omdat de arbeidsinspectie landelijk toezicht houdt, maar de huisvesting lokaal wordt gecontroleerd? Kunt u uw antwoord toelichten?</text:p>
      <text:p text:style-name="ifm_p_mt.3.76mm_ifm">Antwoord 8</text:p>
      <text:p text:style-name="ifm_p_ifm">De Inspectie SZW en gemeenten wisselen op verschillende manieren informatie uit.</text:p>
      <text:p text:style-name="ifm_p_ifm">Allereerst wordt door de Inspectie SZW en gemeenten samengewerkt in interventieteams in de Landelijke Stuurgroep Interventieteams (LSI-verband). Deze interventieteams werken projectmatig. Soms concentreert een interventieteam zich op een specifieke branche zoals uitzendbureaus of schoonmaakorganisaties, maar er wordt ook samengewerkt in specifieke gebieden zoals bijvoorbeeld een wijk of een recreatiepark. De samenwerking in interventieteamverband heeft onder andere als doel uitkeringsfraude, fraude met belastingen en toeslagen en overtredingen van arbeidswetgeving en daarmee samenhangende misstanden, aan te pakken en te voorkomen.</text:p>
      <text:p text:style-name="ifm_p_ifm">Naast LSI-verband wordt er door de Inspectie SZW en gemeenten ook samengewerkt in de Regionale Informatie en Expertise Centra (RIEC). In de RIECs wordt informatie over criminaliteit uitgewisseld tussen de Inspectie SZW, gemeenten en een aantal andere partners zoals de Belastingdienst, de Immigratie- en Naturalisatiedienst en het Openbaar Ministerie.</text:p>
      <text:p text:style-name="ifm_p_ifm">De Inspectie SZW en de gemeenten houden ieder vanuit hun eigen rol toezicht.</text:p>
      <text:p text:style-name="ifm_p_ifm">De gemeenten zijn verantwoordelijk voor het woonbeleid. De gemeenten houden toezicht op de huisvesting in hun gemeenten, waaronder de huisvesting van arbeidsmigranten. Dit doen zij via het bouw- en woningtoezicht.</text:p>
      <text:p text:style-name="ifm_p_ifm">De Inspectie SZW werkt landelijk en houdt risicogericht toezicht op de naleving van de arbeidswetgeving zoals de Wet minimumloon en minimumvakantiebijslag, de Arbeidstijdenwet en de Arbeidsomstandighedenwet. De Inspectie SZW controleert onder andere op de rechtmatigheid van de inhoudingen op het Wet minimumloon, waaronder inhouding voor huisvesting.</text:p>
      <text:p text:style-name="ifm_p_ifm">Er mag voor huisvesting maximaal 25% worden ingehouden. Een van de voorwaarden voor inhoudingen voor huisvesting is dat de huisvesting moet voldoen aan de kwaliteitseisen die zijn overeengekomen in de cao tussen sociale partners. Daarnaast dienen deze kwaliteitseisen te zijn gecontroleerd door een geaccrediteerde instelling, zoals de Stichting Normering Flexwonen (SNF).</text:p>
      <text:p text:style-name="ifm_p_ifm">Indien de Inspectie SZW signalen ontvangt dat sprake is van misstanden in een gemeente, bijvoorbeeld ten aanzien van slechte huisvesting, worden deze signalen gedeeld met de betreffende gemeente. Daarnaast delen gemeenten eveneens signalen met de Inspectie SZW.</text:p>
      <text:p text:style-name="ifm_p_mt.3.76mm_ifm">Vraag 9</text:p>
      <text:p text:style-name="ifm_p_ifm">Wat is de stand van zaken van het aanvullende wettelijke instrumentarium om huisjesmelkerij in verschillende vormen, dus ook op vakantieparken en bij arbeidsmigranten, te voorkomen, aan te pakken en te beboeten? Waarom duurt het zo lang voor er maatregelen worden genomen?<text:note text:id="ID-2019Z09228-d37e133" text:note-class="footnote"><text:note-citation text:label="5 ">5</text:note-citation><text:note-body><text:p text:style-name="ifm_p_font.normal_size.6.93pt_mt..5mm_indent.-0.1161in_mleft.0.1161in_ifm">Aanhangsel Handelingen, vergaderjaar 2018–2019, nr. 2410</text:p></text:note-body></text:note></text:p>
      <text:p text:style-name="ifm_p_mt.3.76mm_ifm">Antwoord 9</text:p>
      <text:p text:style-name="ifm_p_ifm">Zoals ik mijn brief «Aanpak goed verhuurdershap» van 9 november jl. heb toegezegd, verken ik met de betrokken partijen hoe op een gerichte wijze met aanvullende wettelijke maatregelen tegen de malafide verhuurder kan worden opgetreden met inbegrip van de nodige sanctionering.</text:p>
      <text:p text:style-name="ifm_p_ifm">In dat licht heb ik begin dit jaar met 5 grote gemeenten afspraken gemaakt over het opzetten van een pilot «Aanpak goed verhuurderschap», die in elke gemeente op een ander aspect van de aanpak focust. Voor de uitvoering van deze vijf pilots heb ik bovendien voor iedere gemeente € 500.000 beschikbaar gesteld.</text:p>
      <text:p text:style-name="ifm_p_ifm">De gemeente Groningen is een pilot gestart over de monitoring van invoering en uitvoering van het Groningse vergunningsstelsel.</text:p>
      <text:p text:style-name="ifm_p_ifm">De gemeente Amsterdam start een pilot om verhuurders die hun verplichtingen niet nakomen effectiever aan te pakken, met instrumenten zoals beheerovername en de bestuurlijke boete in de Woningwet, die nu niet vaak worden gebruikt.</text:p>
      <text:p text:style-name="ifm_p_ifm">In de Utrechtse pilot zet de gemeente in op de regionale verbreding van de aanpak huisjesmelkers inclusief inzet van huurteams, het slimmer opsporen van malafide bedrijfsvoering voor maximale inzet/handhaving op basis van het barrièremodel vastgoedmisbruik en op beschermen van huurders en tegengaan van intimidatie.</text:p>
      <text:p text:style-name="ifm_p_ifm">Rotterdam start een pilot ter bevordering van gelijke behandeling en beteugeling van discriminatie op de Rotterdamse woningmarkt.</text:p>
      <text:p text:style-name="ifm_p_ifm">Den Haag focust op de aanpak van malafide verhuurders door het huurteam te koppelen aan handhaving en de informatiepositie van de huurders te verbreden.</text:p>
      <text:p text:style-name="ifm_p_ifm">De opgedane kennis en ervaringen zullen de gemeenten met mij en de G40 delen, waaronder ook de studentensteden. Op basis daarvan zullen de mogelijke juridische risico’s in beeld komen en bekeken zal worden of en hoe die kunnen worden weggenomen. Ik zal uw Kamer op de hoogte houden van de voortgang.</text:p>
      <text:p text:style-name="ifm_p_mt.3.76mm_ifm">Vraag 10</text:p>
      <text:p text:style-name="ifm_p_ifm">Bent u bereid om onderzoek te doen naar de omvang en de aard van misstanden bij huisvesting en werkomstandigheden van arbeidsmigranten in ons land en hoe het toezicht hierop kan verbeteren? Zo nee, waarom niet, aangezien de Inspectie SZW zelf stelt dat arbeidsmigranten kwetsbaarder zijn voor uitbuiting, gedwongen huisvesting als verdienmodel fungeert en verschillende gemeenten tegen onwenselijke huisvestingssituaties aanlopen?<text:note text:id="ID-2019Z09228-d37e147" text:note-class="footnote"><text:note-citation text:label="6 ">6</text:note-citation><text:note-body><text:p text:style-name="ifm_p_font.normal_size.6.93pt_mt..5mm_indent.-0.1161in_mleft.0.1161in_ifm">Blz 19, Meerjarenplan Inspectie SZW 2019–2022, https://www.inspectieszw.nl/publicaties/jaarplannen/2018/11/15/meerjarenplan-2019–2022</text:p></text:note-body></text:note> <text:note text:id="ID-2019Z09228-d37e156" text:note-class="footnote"><text:note-citation text:label="7 ">7</text:note-citation><text:note-body><text:p text:style-name="ifm_p_font.normal_size.6.93pt_mt..5mm_indent.-0.1161in_mleft.0.1161in_ifm">Inspectie SZW, Staat van eerlijk werk, 2017</text:p></text:note-body></text:note></text:p>
      <text:p text:style-name="ifm_p_mt.3.76mm_ifm">Antwoord 10</text:p>
      <text:p text:style-name="ifm_p_ifm">Voor de zomer kom ik, samen met mijn collega’s van SZW en EZK, met een Kamerbrief waarin maatregelen staan aangekondigd om misstanden beter aan te pakken. Het meer en beter signaleren en het voorkomen van misstanden bij werk en woonomstandigheden maakt onderdeel uit van de aanpak. Een onderzoek acht ik in dit kader niet nodig. In de brief neem ik ook mijn toezegging mee zoals gedaan in het debat over discriminatie op de woningmarkt van 26 maart j.l. om in een brief in te gaan op de afhankelijkheidsrelatie tussen de arbeidsmigrant en de werkgever die tevens huisbaas is.</text:p>
      <text:p text:style-name="ifm_p_mt.3.76mm_ifm">Vraag 11</text:p>
      <text:p text:style-name="ifm_p_ifm">Bent u bereid de vragen afzonderlijk te beantwoorden en niet te clusteren?</text:p>
      <text:p text:style-name="ifm_p_mt.3.76mm_ifm">Antwoord 11</text:p>
      <text:p text:style-name="ifm_p_ifm">Daar waar de vragen vragen om verschillende antwoorden zal ik deze afzonderlijk beantwoorden. Om overlap te voorkomen heb ik echter ook enkel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eckerman over arbeidsmigranten die een goudmijn zijn voor verhuurders</dc:title>
    <meta:user-defined meta:name="OVERHEIDop.ParlID/DC.identifier">ah-tk-20182019-2940</meta:user-defined>
    <meta:user-defined meta:name="OVERHEIDop.vraagnummer">2019Z09228</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J.J. (Jasper) van Dijk</meta:user-defined>
    <meta:user-defined meta:name="OVERHEIDop.ontvanger">K.H. Ollongren</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de leden Jasper van Dijk en Beckerman over arbeidsmigranten die een goudmijn zijn voor verhuurders</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