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4</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de jeugdzorginstelling Elker – het Poortje</text:span> (ingezonden 24 april 2019).</text:p>
      <text:p text:style-name="ifm_p_font.roman_mt.3.76mm_ifm">Antwoord van Minister <text:span text:style-name="ifm_span_font.bold_ifm">De Jonge</text:span> (Volksgezondheid, Welzijn en Sport) (ontvangen 5 juni 2019).</text:p>
      <text:p text:style-name="ifm_p_mt.3.76mm_ifm">Vraag 1</text:p>
      <text:p text:style-name="ifm_p_ifm">Heeft u kennisgenomen van het bericht «Vakbonden geschokt over inkrimping jeugdzorg Groningen en Drenthe»?<text:note text:id="n1" text:note-class="footnote"><text:note-citation text:label="1 ">1</text:note-citation><text:note-body><text:p text:style-name="ifm_p_font.normal_size.6.93pt_mt..5mm_indent.-0.1161in_mleft.0.1161in_ifm">https://www.fnv.nl/nieuwsbericht/sectornieuws/zorg-welzijn/2019/04/vakbonden-geschokt-over-keuze-forse-inkrimping-jeu</text:p></text:note-body></text:note></text:p>
      <text:p text:style-name="ifm_p_mt.3.76mm_ifm">Antwoord 1</text:p>
      <text:p text:style-name="ifm_p_ifm">Ja.</text:p>
      <text:p text:style-name="ifm_p_mt.3.76mm_ifm">Vraag 2</text:p>
      <text:p text:style-name="ifm_p_ifm">Heeft u contact gehad met de gemeenten Groningen en Drenthe naar aanleiding van de brandbrief van de Raad van Toezicht (RvT) die op 18 maart 2019 aan u werd verstuurd? Zo ja, welke afspraken om de kwaliteit van de jeugdzorg in de regio te waarborgen zijn hieruit voortgekomen? Zo nee, waarom niet?</text:p>
      <text:p text:style-name="ifm_p_mt.3.76mm_ifm">Antwoord 2</text:p>
      <text:p text:style-name="ifm_p_ifm">Ja, ik heb contact gehad met de regio’s Groningen en Drenthe. Van hen begreep ik dat er op dit moment een bemiddelingstraject loopt met Elker-Het Poortje. Het Ondersteuningsteam Zorg voor de Jeugd (OZJ) ondersteunt en adviseert hierbij. In het bemiddelingstraject worden bestuurlijke afspraken gemaakt tussen gemeenten en aanbieders over het vervolg, zowel voor dit jaar als de lange termijn. Ik volg de ontwikkelingen nauwlettend en houd als stelselverantwoordelijke nadrukkelijk een vinger aan de pols.</text:p>
      <text:p text:style-name="ifm_p_mt.3.76mm_ifm">Vraag 3</text:p>
      <text:p text:style-name="ifm_p_ifm">Kunt u bevestigen dat de gemeenten het budget van de jeugdzorginstelling hebben gehalveerd of drastisch verlaagd? Zo ja, waarom is deze maatregel genomen? Zo nee, waarom niet?</text:p>
      <text:p text:style-name="ifm_p_mt.3.76mm_ifm">Antwoord 3</text:p>
      <text:p text:style-name="ifm_p_ifm">De regio’s Groningen en Drenthe hebben net een aanbestedingstraject achter de rug. De gemeenten in de regio’s willen de beweging maken naar de voorkant, conform de bedoeling van de Jeugdwet. Naar ik begrijp, hebben ze hierbij gekozen voor een andere inkoopmethodiek, een andere financieringsmethode en een andere manier van sturing. De effecten hiervan zijn nog niet bekend. Partijen willen komen tot een gezamenlijk en gedeeld beeld met perspectief voo de komende jaren. Kwalitatief goede en betaalbare zorg voor de jeugdige is hierbij het uitgangspunt. Elker-Het Poortje en de regio’s Groningen en Drenthe hebben procesafspraken gemaakt om hier met elkaar een eenduidig beeld over te krijgen.</text:p>
      <text:p text:style-name="ifm_p_mt.3.76mm_ifm">Vraag 4</text:p>
      <text:p text:style-name="ifm_p_ifm">Maakt u zich zorgen over de melding van de FNV dat meer banen bij Elker – het Poortje zullen verdwijnen als gevolg van deze bezuiniging waardoor er onvoldoende hulp geboden kan worden aan suïcidale jongeren?</text:p>
      <text:p text:style-name="ifm_p_mt.3.76mm_ifm">Antwoord 4</text:p>
      <text:p text:style-name="ifm_p_ifm">Het is een belangrijk signaal. Elker-Het Poortje heeft aangegeven een toename te zien van de complexiteit van de problematiek, wat zwaar is voor de betrokken hulpverleners. Elker-Het Poortje geeft aan dat door de andere wijze van financieren het bieden van passende en kwalitatieve jeugdhulp onder druk komt te staan maar geeft ook aan dat de organisatie kwalitatief verantwoorde jeugdhulp levert en ook kan blijven leveren.</text:p>
      <text:p text:style-name="ifm_p_mt.3.76mm_ifm">Vraag 5</text:p>
      <text:p text:style-name="ifm_p_ifm">Welke maatregelen bent u op de korte termijn bereid te nemen om de veiligheid van kwetsbare jongeren te waarborgen? Bent u ervan overtuigd dat deze stappen voldoende zullen zijn om te verzekeren dat kinderen niet in gevaar zullen komen?</text:p>
      <text:p text:style-name="ifm_p_mt.3.76mm_ifm">Antwoord 5</text:p>
      <text:p text:style-name="ifm_p_ifm">Gemeenten hebben een jeugdhulpplicht. Zij zijn op dit moment in gesprek met Elker-Het Poortje. Het OZJ ondersteunt hierbij. Ik volg de ontwikkelingen nauwlettend en houd als stelselverantwoordelijke nadrukkelijk een vinger aan de pols.</text:p>
      <text:p text:style-name="ifm_p_mt.3.76mm_ifm">Vraag 6</text:p>
      <text:p text:style-name="ifm_p_ifm">Deelt u de mening dat het terugdringen van JeugdzorgPlus-plekken gepaard dient te gaan met het creëren van extra woonplekken in andere woonvormen (zoals gezinshuizen) zodat kinderen niet tussen wal en schip vallen en de zorg krijgen die zij nodig hebben?</text:p>
      <text:p text:style-name="ifm_p_mt.3.76mm_ifm">Antwoord 6</text:p>
      <text:p text:style-name="ifm_p_ifm">Een van de doelstellingen uit het actieprogramma Zorg voor de Jeugd is dat we meer kinderen zo thuis mogelijk willen laten opgroeien. Dat willen we ook voor kinderen met ernstige opvoed- en opgroeiproblematiek bij wie een veiligheidsbehoefte is, hetzij om henzelf te beschermen, hetzij de samenleving. Minder gesloten plaatsingen kan alleen als er alternatieven beschikbaar komen, zoals kleinschalige gezinsgerichte woonvoorzieningen. Gezinshuizen zijn daarvan een voorbeeld.</text:p>
      <text:p text:style-name="ifm_p_mt.3.76mm_ifm">Vraag 7</text:p>
      <text:p text:style-name="ifm_p_ifm">Deelt u tevens de opvatting dat de plekken die Elker – het Poortje momenteel biedt open dienen te blijven omdat er nog geen passende vervangende plekken zijn gecreëerd? Zo nee, waarom niet?</text:p>
      <text:p text:style-name="ifm_p_mt.3.76mm_ifm">Antwoord 7</text:p>
      <text:p text:style-name="ifm_p_ifm">Gemeenten hebben als een rechter een machtiging gesloten jeugdhulp uitspreekt de plicht die machtiging uit te voeren. Zij moeten dus zorgdragen voor een toereikend aantal plaatsen gesloten jeugdhulp. Die afweging zullen de gemeenten die nu gebruik maken van de plaatsen bij Elker-Het Poortje moeten maken voor zij kunnen besluiten geen gebruik meer te maken van deze plaatsen.</text:p>
      <text:p text:style-name="ifm_p_mt.3.76mm_ifm">Vraag 8</text:p>
      <text:p text:style-name="ifm_p_ifm">Heeft u voorbereidingen getroffen voor het geval dat deze (of een andere) jeugdzorginstelling niet langer kan functioneren? Zo ja, kunt u zo een rampenplan de Kamer doen toekomen? Zo nee, deelt u de mening dat de situatie bij verschillende jeugdzorginstellingen inmiddels dermate ernstig is dat een dergelijk draaiboek nodig is om de zorg te waarborgen in het slechtste scenario?</text:p>
      <text:p text:style-name="ifm_p_mt.3.76mm_ifm">Antwoord 8</text:p>
      <text:p text:style-name="ifm_p_ifm">Gemeenten zijn verantwoordelijk voor de jeugdhulp en hebben een jeugdhulpplicht. Aanbieders zijn verantwoordelijk voor de eigen bedrijfsvoering.</text:p>
      <text:p text:style-name="ifm_p_ifm">Vanaf 1 januari 2019 tot en met 2021 ondersteunt en adviseert het OZJ onder meer rond jeugdhulpvernieuwing, het uitvoeren van de transformatieplannen en de inkoop van jeugdhulp.</text:p>
      <text:p text:style-name="ifm_p_ifm">Sinds 1 januari 2019 is er ook een geschillencommissie operationeel. Deze functioneert op basis van zelfregulering en is opgezet en ingericht door de VNG en de Branches Gespecialiseerde Zorg voor de Jeugd (BGZJ). Vooralsnog richt de geschillencommissie zich op twee typen geschillen. Ten eerste geschillen tussen gemeenten over welke gemeente verantwoordelijk is voor financiering van jeugdhulp conform het woonplaatsbeginsel. Ten tweede geschillen tussen een gemeente en een aanbieder rond een gesloten inkoopcontract, bijvoorbeeld over het tarief.</text:p>
      <text:p text:style-name="ifm_p_ifm">Daarnaast is er sinds 1 januari 2019 een «Jeugdautoriteit». Deze bemiddelt rond de inkoop van jeugdhulp, spreekt gemeenten aan over continuïteitsvraagstukken en bereidt zo nodig bestuurlijke maatregelen voor. Met de VNG is afgesproken om -uit de extra beschikbaar gestelde middelen- voor de periode 2019–2021 in totaal € 20 miljoen bij de Jeugdautoriteit te positioneren. Dit bedrag is bedoeld om als de zorgcontinuïteit in gevaar komt de mogelijkheid te hebben om tijdelijke liquiditeitssteun toe te kennen. De middelen kunnen na advies van de Jeugdautoriteit en na akkoord van gemeenten worden ingezet.<text:note text:id="ID-2934-d37e163" text:note-class="footnote"><text:note-citation text:label="2 ">2</text:note-citation><text:note-body><text:p text:style-name="ifm_p_font.normal_size.6.93pt_mt..5mm_indent.-0.1161in_mleft.0.1161in_ifm">https://www.rijksoverheid.nl/actueel/nieuws/2019/05/27/extra-geld-voor-jeugdzorg-en-geestelijke-gezondheidszorg</text:p></text:note-body></text:note></text:p>
      <text:p text:style-name="ifm_p_ifm">Alleen extra financiële middelen zal niet de oplossing zijn. Aanvullend op het lopende programma «Zorg voor de Jeugd» zal het kabinet dan ook afspraken met de VNG maken hoe we het jeugdhulpstelsel effectiever, efficiënter en beter kunnen maken. De afspraken worden langs drie inhoudelijke thema’s gemaakt, te weten: inhoudelijke begrenzing van de jeugdhulp, terugdringen van vermijdbare uitgaven en ordening van het jeugdhulplan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de jeugdzorginstelling Elker – het Poortje</dc:title>
    <meta:user-defined meta:name="OVERHEIDop.ParlID/DC.identifier">ah-tk-20182019-2934</meta:user-defined>
    <meta:user-defined meta:name="OVERHEIDop.vraagnummer">2019Z08465</meta:user-defined>
    <meta:user-defined meta:name="OVERHEIDop.aanhangselNummer">293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6-05</meta:user-defined>
    <meta:user-defined meta:name="OVERHEID.StatenGeneraal/DC.creator">Tweede Kamer der Staten-Generaal</meta:user-defined>
    <dc:language>nl</dc:language>
    <meta:user-defined meta:name="DCTERMS.alternative"/>
    <meta:user-defined meta:name="DC.title">Antwoord op vragen van de leden Kuiken en Nijboer over de jeugdzorginstelling Elker – het Poortje</meta:user-defined>
    <meta:user-defined meta:name="DCTERMS.W3CDTF/DCTERMS.available">2019-06-07</meta:user-defined>
    <meta:user-defined meta:name="OVERHEIDop.publicationName">Kamervragen (Aanhangsel)</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