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het lid <text:span text:style-name="ifm_span_font.bold_ifm">Kuiken</text:span> (PvdA) aan de Minister van Justitie en Veiligheid over <text:span text:style-name="ifm_span_font.italic_ifm">de Nederlandse drugsaanpak</text:span> (ingezonden 15 mei 2019).</text:p>
      <text:p text:style-name="ifm_p_font.roman_mt.3.76mm_ifm">Mededeling van Minister <text:span text:style-name="ifm_span_font.bold_ifm">Grapperhaus</text:span> (Justitie en Veiligheid) (ontvangen 6 juni 2019)</text:p>
      <text:p text:style-name="ifm_p_mt.3.76mm_ifm">Vraag 1</text:p>
      <text:p text:style-name="ifm_p_ifm">Kent u het bericht «Nederlandse drugsaanpak onhoudbaar»?<text:note text:id="ID-2019Z09576-d37e59" text:note-class="footnote"><text:note-citation text:label="1 ">1</text:note-citation><text:note-body><text:p text:style-name="ifm_p_font.normal_size.6.93pt_mt..5mm_indent.-0.1161in_mleft.0.1161in_ifm">NRC Next, 14 mei 2019, https://www.nrc.nl/nieuws/2019/05/13/nederlandse-drugsaanpak-onhoudbaar-a3960117</text:p></text:note-body></text:note></text:p>
      <text:p text:style-name="ifm_p_mt.3.76mm_ifm">Vraag 2</text:p>
      <text:p text:style-name="ifm_p_ifm">Deelt u de analyse van de genoemde recherchechef dat de huidige aanpak van de zware georganiseerde misdaad niet meer afdoende is om de problemen te bestrijden? Zo ja, waarom en wat gaat u anders doen? Zo nee, waarom niet?</text:p>
      <text:p text:style-name="ifm_p_mt.3.76mm_ifm">Vraag 3</text:p>
      <text:p text:style-name="ifm_p_ifm">Deelt u de opvatting van de recherchechef dat een grootschalig onderzoek nodig is waarbij wetenschappers zouden moeten adviseren of regulatie of legalisatie in Europees verband een oplossing van het probleem vormt? Zo ja, hoe en op welke termijn gaat u dit entameren? Zo nee, waarom niet?</text:p>
      <text:p text:style-name="ifm_p_mt.3.76mm_ifm">Vraag 4</text:p>
      <text:p text:style-name="ifm_p_ifm">Deelt u de mening dat meer gedaan moet worden aan preventie en ontmoediging van drugsgebruik? Zo ja, hoe gaat u hiervoor zorg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de Nederlandse drugsaanpak (ingezonden 15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Nederlandse drugsaanpak</dc:title>
    <meta:user-defined meta:name="OVERHEIDop.ParlID/DC.identifier">ah-tk-20182019-2932</meta:user-defined>
    <meta:user-defined meta:name="OVERHEIDop.vraagnummer">2019Z09576</meta:user-defined>
    <meta:user-defined meta:name="OVERHEIDop.aanhangselNummer">293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het lid Kuiken over de Nederlandse drugsaanpak</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