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8</text:p>
      <text:p text:style-name="ifm_p_font.roman_mt.3.76mm_ifm">Vragen van het lid <text:span text:style-name="ifm_span_font.bold_ifm">Van Raak</text:span> (SP) aan de Minister van Binnenlandse Zaken en Koninkrijksrelaties over <text:span text:style-name="ifm_span_font.italic_ifm">een gesponsorde reis van een Arnhemse topambtenaar naar Saoedi-Arabië</text:span> (ingezonden 15 mei 2019).</text:p>
      <text:p text:style-name="ifm_p_font.roman_mt.3.76mm_ifm">Antwoord van Minister <text:span text:style-name="ifm_span_font.bold_ifm">Ollongren</text:span> (Binnenlandse Zaken en Koninkrijksrelaties) (ontvangen 6 juni 2019).</text:p>
      <text:p text:style-name="ifm_p_mt.3.76mm_ifm">Vraag 1</text:p>
      <text:p text:style-name="ifm_p_ifm">Kent u het bericht «Marcouch stemde in met reis topambtenaar naar Saoedi-Arabië»?<text:note text:id="n1" text:note-class="footnote"><text:note-citation text:label="1 ">1</text:note-citation><text:note-body><text:p text:style-name="ifm_p_font.normal_size.6.93pt_mt..5mm_indent.-0.1161in_mleft.0.1161in_ifm">https://www.gelderlander.nl/arnhem/marcouch-stemde-in-met-reis-topambtenaar-naar-saoedi-arabie~a43020a5/</text:p></text:note-body></text:note></text:p>
      <text:p text:style-name="ifm_p_mt.3.76mm_ifm">Antwoord 1</text:p>
      <text:p text:style-name="ifm_p_ifm">Ja.</text:p>
      <text:p text:style-name="ifm_p_mt.3.76mm_ifm">Vraag 2</text:p>
      <text:p text:style-name="ifm_p_ifm">Wat vindt u er van dat de burgemeester de gedragscode heeft genegeerd en de ambtenaar toestemming heeft gegeven op kosten van derden naar Saudi-Arabië te reizen?</text:p>
      <text:p text:style-name="ifm_p_mt.3.76mm_ifm">Antwoord 2</text:p>
      <text:p text:style-name="ifm_p_ifm">Ik acht dit een interne gelegenheid van de gemeente Arnhem en laat het aan de burgemeester, het college en de raad van Arnhem om hierover vanuit hun respectievelijke verantwoordelijkheden een oordeel te geven. Naar ik heb begrepen zijn door leden van de gemeente Arnhem op 10 en 13 mei 2019 diverse vragen over deze kwestie gesteld en deze zijn inmiddels ook beantwoord door het college van burgemeester en wethouders van Arnhem. Het betreft schriftelijke vragen van raadsleden van D66, GroenLinks, de Arnhemse Ouderen Partij Arnhem en de SP op grond van artikel 44 van het Reglement van Orde. Ik verwijs u naar de betreffende (openbare) stukken, die u kunt vinden via de link https://ris.ibabs.eu/raad-arnhem/listtype/93b5d668–8dc2–4286-b92f-8c044fb109b4/. Verder heb ik begrepen dat op 5 juni 2019 hierover een debat plaatsvindt in de gemeenteraad in Arnhem. Dat acht ik de juiste plek voor een debat over deze individuele gemeentelijke casus.</text:p>
      <text:p text:style-name="ifm_p_mt.3.76mm_ifm">Vraag 3</text:p>
      <text:p text:style-name="ifm_p_ifm">Is het waar dat de reis en het verblijf van deze ambtenaar zijn betaald door derden? Is het waar dat het betreffende congres is gesponsord door accountancy- en consultancykantoor Ernst&amp;Young (E&amp;Y)? Klopt het dat E&amp;Y in het verleden de accountant van de gemeente Arnhem is geweest en op dit moment de accountant is van een gemeenschappelijke regeling waar de gemeente Arnhem een meerderheidsaandeel in heeft?</text:p>
      <text:p text:style-name="ifm_p_mt.3.76mm_ifm">Antwoord 3</text:p>
      <text:p text:style-name="ifm_p_ifm">Het is mij niet bekend wie de reis en het verblijf hebben betaald en ik acht het ook niet mijn verantwoordelijkheid om van alle dienstreizen van medewerkers van andere overheden bij te houden door wie deze zijn betaald. Ik heb wel van Ernst &amp; Young begrepen dat zij één van de sponsoren van het betreffende congres waren, maar dat zij niet hebben betaald voor de reis en het verblijf van de ambtenaar van Arnhem.</text:p>
      <text:p text:style-name="ifm_p_mt.3.76mm_ifm">Vraag 4</text:p>
      <text:p text:style-name="ifm_p_ifm">Zijn de betreffende ambtenaar naast reis en verblijf ook nog (andere) giften of vergoedingen aangeboden? Welke zijn aangenomen? Kunt u specificaties van de reis- en verblijfskosten verstrekken? Heeft de betreffende ambtenaar nog meer reizen ondernomen op kosten van derden?</text:p>
      <text:p text:style-name="ifm_p_mt.3.76mm_ifm">Antwoord 4</text:p>
      <text:p text:style-name="ifm_p_ifm">Deze informatie is mij niet bekend en in lijn met het antwoord op vraag 3, acht ik het ook niet mijn verantwoordelijkheid om dergelijke informatie van alle medewerkers van medeoverheden bij te houden.</text:p>
      <text:p text:style-name="ifm_p_mt.3.76mm_ifm">Vraag 5</text:p>
      <text:p text:style-name="ifm_p_ifm">Beschouwt u deze reis als een gemeentelijke activiteit of als een privé of nevenactiviteit? Is de voorgenomen (neven-)activiteit door de burgemeester vooraf zorgvuldig getoetst? Zo nee, waarom niet? Zo ja, tot welke bevindingen en afspraken heeft dat geleid met betrekking tot de activiteit?</text:p>
      <text:p text:style-name="ifm_p_mt.3.76mm_ifm">Antwoord 5</text:p>
      <text:p text:style-name="ifm_p_ifm">Ik acht het niet aan mij om daar een opvatting over te hebben. Het is ter beoordeling van de burgemeester, het college en de raad van Arnhem om hierover vanuit hun respectievelijke verantwoordelijkheden een oordeel te vellen.</text:p>
      <text:p text:style-name="ifm_p_mt.3.76mm_ifm">Vraag 6</text:p>
      <text:p text:style-name="ifm_p_ifm">Hoe rijmt u deze gang van zaken met de gedragscode voor ambtenaren van de gemeente Arnhem? Is het waar dat de burgemeester voornemens is deze gedragscode nu aan te passen? Bent u van mening dat ambtenaren hun gedrag moeten aanpassen aan de gedragscode en dat niet de gedragscode moet worden aangepast aan het gedrag van ambtenaren?</text:p>
      <text:p text:style-name="ifm_p_mt.3.76mm_ifm">Antwoord 6</text:p>
      <text:p text:style-name="ifm_p_ifm">In lijn met mijn antwoorden op de vragen 2 en 5 acht ik het niet aan mij om een oordeel te geven over hoe de casus zich verhoudt tot de gedragscode voor ambtenaren van de gemeente Arnhem. Ik constateer dat de gemeente Arnhem heeft voldaan aan haar wettelijke verplichting ingevolge artikel 125quater van de Ambtenarenwet om een gedragscode voor goed ambtelijk handelen te hebben. In overeenstemming met de gemeenteraad moet worden vastgesteld op welke wijze jaarlijks verantwoording wordt afgelegd over het gevoerde integriteitsbeleid van de gemeente en over de naleving van de gedragscode. Ik acht het niet mijn verantwoordelijkheid om van alle 355 burgemeesters bij te houden welke beleidsvoornemens zij hebben ten aanzien van de zaken waarvoor zij verantwoordelijk zijn. Voor wat betreft dit concrete geval begrijp ik uit de (openbare) beantwoording van de vragen van het SP-raadslid dat het college van burgemeester en wethouders voornemens is de gedragscode voor ambtenaren bij de gemeente Arnhem naar aanleiding van deze casus te verduidelijken op het punt van vergoeding van reis- en hotelkosten als een ambtenaar wordt gevraagd vanuit zijn deskundigheid een bijdrage te leveren aan (bijvoorbeeld) een congres. Ik ben van mening dat een gedragscode aangepast of verduidelijkt moet kunnen worden als nieuwe inzichten of concrete gevallen daartoe aanleiding geven.</text:p>
      <text:p text:style-name="ifm_p_mt.3.76mm_ifm">Vraag 7</text:p>
      <text:p text:style-name="ifm_p_ifm">Kunt u uitsluiten dat het regime in Saudi-Arabië de Arnhems topambtenaar heeft gebruikt voor propagandadoeleinden door hem op Saudische bodem als spreker op te laten voeren bij een congres getiteld «Putting Citizens First»? Wat vindt u er van dat een topambtenaar van de gemeente Arnhem een bijdrage heeft geleverd aan deze schijnvertoning?</text:p>
      <text:p text:style-name="ifm_p_mt.3.76mm_ifm">Antwoord 7</text:p>
      <text:p text:style-name="ifm_p_ifm">Ik beschik niet over de benodigde informatie om een onderbouwd antwoord te geven op de in de vraag geponeerde stelling en kwalificatie van het bedoelde congres. Verder acht ik het niet aan mij om een oordeel te geven over de bijdrage van de ambtenaar van de gemeente Arnh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een gesponsorde reis van een Arnhemse topambtenaar naar Saoedi-Arabië</dc:title>
    <meta:user-defined meta:name="OVERHEIDop.ParlID/DC.identifier">ah-tk-20182019-2928</meta:user-defined>
    <meta:user-defined meta:name="OVERHEIDop.vraagnummer">2019Z09596</meta:user-defined>
    <meta:user-defined meta:name="OVERHEIDop.aanhangselNummer">292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8-2019</meta:user-defined>
    <meta:user-defined meta:name="DCTERMS.W3CDTF/OVERHEIDop.datumOntvangst">2019-06-06</meta:user-defined>
    <meta:user-defined meta:name="OVERHEID.StatenGeneraal/DC.creator">Tweede Kamer der Staten-Generaal</meta:user-defined>
    <dc:language>nl</dc:language>
    <meta:user-defined meta:name="DCTERMS.alternative"/>
    <meta:user-defined meta:name="DC.title">Antwoord op vragen van het lid Van Raak over een gesponsorde reis van een Arnhemse topambtenaar naar Saoedi-Arabië</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