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7</text:p>
      <text:p text:style-name="ifm_p_font.roman_mt.3.76mm_ifm">Vragen van het lid <text:span text:style-name="ifm_span_font.bold_ifm">Markuszower</text:span> (PVV) aan de Ministers voor Rechtsbescherming en voor Basis- en Voortgezet Onderwijs en Media over <text:span text:style-name="ifm_span_font.italic_ifm">het bericht «Moordende rapper scoort gouden plaat in de bajes»</text:span> (ingezonden 11 maart 2019).</text:p>
      <text:p text:style-name="ifm_p_font.roman_mt.3.76mm_ifm">Antwoord van Minister <text:span text:style-name="ifm_span_font.bold_ifm">Dekker</text:span> (Rechtsbescherming), mede namens de Minister voor Basis- en Voortgezet Onderwijs en Media (ontvangen 6 juni 2019). Zie ook Aanhangsel Handelingen, vergaderjaar 2018–2019, nr. 2120.</text:p>
      <text:p text:style-name="ifm_p_mt.3.76mm_ifm">Vraag 1</text:p>
      <text:p text:style-name="ifm_p_ifm">Kent u de berichten «Moordende rapper scoort gouden plaat in de bajes» en «Advocaat achter killer-interview»?<text:note text:id="ID-2019Z04654-d37e57" text:note-class="footnote"><text:note-citation text:label="1 ">1</text:note-citation><text:note-body><text:p text:style-name="ifm_p_font.normal_size.6.93pt_mt..5mm_indent.-0.1161in_mleft.0.1161in_ifm">https://www.telegraaf.nl/nieuws/3248738/moordende-rapper-scoort-gouden-plaat-in-de-bajes</text:p></text:note-body></text:note> <text:note text:id="n2" text:note-class="footnote"><text:note-citation text:label="2 ">2</text:note-citation><text:note-body><text:p text:style-name="ifm_p_font.normal_size.6.93pt_mt..5mm_indent.-0.1161in_mleft.0.1161in_ifm">«Advocaat achter killer interview», Telegraaf 8 maart 2019</text:p></text:note-body></text:note></text:p>
      <text:p text:style-name="ifm_p_mt.3.76mm_ifm">Antwoord 1</text:p>
      <text:p text:style-name="ifm_p_ifm">Ja.</text:p>
      <text:p text:style-name="ifm_p_mt.3.76mm_ifm">Vraag 2</text:p>
      <text:p text:style-name="ifm_p_ifm">Hoe is het mogelijk dat een koelbloedige moordenaar de gelegenheid heeft en over de middelen beschikt om een hit te maken in de gevangenis, en hierover ook nog eens een interview kan geven op de radio? Hoe is het mogelijk dat het toezicht in de gevangenis op deze levensgevaarlijke crimineel totaal gefaald heeft?</text:p>
      <text:p text:style-name="ifm_p_mt.3.76mm_ifm">Antwoord 2</text:p>
      <text:p text:style-name="ifm_p_ifm">Het is voor gedetineerden toegestaan om contacten te onderhouden met de buitenwereld. Dit kan bijvoorbeeld via de telefoon. In beginsel kunnen deze contacten zonder toestemming worden aangegaan, maar voor enkele contacten moet de gedetineerde zelf vooraf toestemming vragen aan de directeur. Dit geldt onder andere voor contact met de media. De betreffende gedetineerde heeft voor het radiointerview over zijn gouden plaat geen toestemming gevraagd. Dat vind ik kwalijk. De gedetineerde is bestraft met een strafcelplaatsing. Daarmee heeft DJI gehandeld conform de kaders die bestaan rondom het toezicht op contact met de buitenwereld.</text:p>
      <text:p text:style-name="ifm_p_ifm">De betreffende gedetineerde heeft binnen de penitentiaire inrichting (PI) waar hij verblijft niet de beschikking over speciale faciliteiten om een dergelijk album te produceren. Het is niet bekend hoe de muziek tot stand is gebracht, maar aannemelijk is dat via het telefonisch contact vanuit de inrichting, ingesproken stemopnamen buiten de inrichting zijn verwerkt tot de muziek die op een album is gezet en gepubliceerd.</text:p>
      <text:p text:style-name="ifm_p_mt.3.76mm_ifm">Vraag 3</text:p>
      <text:p text:style-name="ifm_p_ifm">Deelt u de mening dat dit een extra klap in het gezicht is van de nabestaanden? Zo ja, wat gaat u eraan doen om te voorkomen dat dit in de toekomst nog eens kan gebeuren? Zo nee, waarom niet?</text:p>
      <text:p text:style-name="ifm_p_mt.3.76mm_ifm">Antwoord 3</text:p>
      <text:p text:style-name="ifm_p_ifm">Voor slachtoffers en nabestaanden kan de confrontatie met gedetineerden via de media zeer pijnlijk zijn. Daarom dient een gedetineerde volgens artikel 40 van de Penitentiaire beginselenwet vooraf toestemming te vragen aan de directeur om met een vertegenwoordiger van de media te spreken. Dit biedt de directeur de mogelijkheid om bij een verzoek tot mediacontact de belangen van slachtoffers en nabestaanden mee te wegen. Omdat in dit geval de gedetineerde niet om toestemming heeft gevraagd, heeft de directeur hier niet de gelegenheid voor gehad. Door deze gedetineerde te bestraffen is een duidelijk signaal afgegeven dat dit gedrag niet wordt getolereerd.</text:p>
      <text:p text:style-name="ifm_p_mt.3.76mm_ifm">Vraag 4</text:p>
      <text:p text:style-name="ifm_p_ifm">Deelt u de mening dat de straf van deze crimineel in de gevangenis helemaal niets met een «straf» te maken heeft, maar blijkbaar als een feestje wordt gezien door deze crimineel? Beseft u dat er iets goed mis is in de gevangenissen en dat u daar verantwoordelijk voor bent? Zo ja, wanneer gaat u eens een einde maken aan dit gepamper van criminelen? Zo nee, waarom niet?</text:p>
      <text:p text:style-name="ifm_p_mt.3.76mm_ifm">Antwoord 4</text:p>
      <text:p text:style-name="ifm_p_ifm">In mijn visie op gevangenisstraffen «Recht doen, kansen bieden»<text:note text:id="ID-2927-d37e125" text:note-class="footnote"><text:note-citation text:label="3 ">3</text:note-citation><text:note-body><text:p text:style-name="ifm_p_font.normal_size.6.93pt_mt..5mm_indent.-0.1161in_mleft.0.1161in_ifm">Kamerstuk 29 279, nr. 439 (bijlage)</text:p></text:note-body></text:note> benadruk ik dat vergelding een belangrijk element van de straf is. De kern van elke gevangenisstraf is dat de vrijheid van de betrokkene wordt ontnomen. Het gedrag van de gedetineerde bepaalt de invulling van zijn detentie, waarbij goed gedrag wordt beloond en slecht gedrag wordt bestraft. In dit geval is het slechte gedrag van de gedetineerde bestraft.</text:p>
      <text:p text:style-name="ifm_p_mt.3.76mm_ifm">Vraag 5</text:p>
      <text:p text:style-name="ifm_p_ifm">Bent u bereid alle inkomsten die deze crimineel verdient in de gevangenis over de rug van zijn slachtoffer en diens nabestaanden af te pakken en hem daarmee zelf de kosten van zijn gevangenisstraf, circa 250 euro per dag, de komende 14 jaar te laten bekostigen? Zo nee, waarom niet?</text:p>
      <text:p text:style-name="ifm_p_mt.3.76mm_ifm">Antwoord 5</text:p>
      <text:p text:style-name="ifm_p_ifm">Ik kan niet ingaan op deze individuele zaak, maar in zijn algemeenheid kan ik aangeven dat het niet wettelijk mogelijk is ten behoeve van het bekostigen van de opgelegde gevangenisstraf beslag te leggen op inkomen; hiervoor is geen wettelijke grondslag. Het draagvlak voor een wetsvoorstel dat voorzag in een financiële bijdrage van gedetineerden voor hun verblijf in detentie was beperkt. Om die reden is dat wetsvoorstel ingetrokken door de toenmalige Minister van Veiligheid en Justitie.<text:note text:id="ID-2927-d37e144" text:note-class="footnote"><text:note-citation text:label="4 ">4</text:note-citation><text:note-body><text:p text:style-name="ifm_p_font.normal_size.6.93pt_mt..5mm_indent.-0.1161in_mleft.0.1161in_ifm">Kamerstuk 34 068, B.</text:p></text:note-body></text:note> Het is wel mogelijk om (conservatoir) beslag te leggen op inkomen in het geval van openstaande geldelijke sancties.</text:p>
      <text:p text:style-name="ifm_p_mt.3.76mm_ifm">Vraag 6</text:p>
      <text:p text:style-name="ifm_p_ifm">Bent u bereid ervoor te zorgen dat de advocaat van deze moordenaar, die het interview met de FunX regelde, niet meer mag procederen op toevoeging (op kosten van de Nederlandse belastingbetaler)? Zo nee, waarom niet?</text:p>
      <text:p text:style-name="ifm_p_mt.3.76mm_ifm">Antwoord 6</text:p>
      <text:p text:style-name="ifm_p_ifm">Het is niet duidelijk geworden wie het interview tot stand heeft gebracht. De bevoegdheid om te beslissen of een advocaat op toevoeging mag procederen ligt niet bij mij, maar bij de Raad voor Rechtsbijstand. De gronden die de Raad daartoe hanteert zijn vastgelegd in de Wet op de Rechtsbijstand.</text:p>
      <text:p text:style-name="ifm_p_mt.3.76mm_ifm">Vraag 7</text:p>
      <text:p text:style-name="ifm_p_ifm">Bent u bereid deze gewetenloze moordenaar de rest van zijn gevangenisstraf in een isoleercel op water en brood te zetten? Zo nee, waarom niet?</text:p>
      <text:p text:style-name="ifm_p_mt.3.76mm_ifm">Antwoord 7</text:p>
      <text:p text:style-name="ifm_p_ifm">De gedetineerde is passend bestraft voor het ongeoorloofde contact dat hij met de media heeft gehad.</text:p>
      <text:p text:style-name="ifm_p_mt.3.76mm_ifm">Vraag 8</text:p>
      <text:p text:style-name="ifm_p_ifm">Bent u bereid de subsidie van FunX, de radiozender die op kosten van de belastingbetaler criminelen verheerlijkt, per direct stop te zetten? Zo nee, waarom niet?</text:p>
      <text:p text:style-name="ifm_p_mt.3.76mm_ifm">Antwoord 8</text:p>
      <text:p text:style-name="ifm_p_ifm">Nee. Er is geen wettelijke grond om de subsidie van FunX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Moordende rapper scoort gouden plaat in de bajes’</dc:title>
    <meta:user-defined meta:name="OVERHEIDop.ParlID/DC.identifier">ah-tk-20182019-2927</meta:user-defined>
    <meta:user-defined meta:name="OVERHEIDop.vraagnummer">2019Z04654</meta:user-defined>
    <meta:user-defined meta:name="OVERHEIDop.aanhangselNummer">2927</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Antwoord op vragen van het lid Markuszower over het bericht ‘Moordende rapper scoort gouden plaat in de bajes’</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