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de leden <text:span text:style-name="ifm_span_font.bold_ifm">Bergkamp</text:span> en <text:span text:style-name="ifm_span_font.bold_ifm">Groothuizen</text:span> (beiden D66) aan de Ministers van Justitie en Veiligheid en voor Medische Zorg over <text:span text:style-name="ifm_span_font.italic_ifm">het bericht dat repressie niet meer voldoende is in drugsaanpak</text:span> (ingezonden 15 mei 2019).</text:p>
      <text:p text:style-name="ifm_p_font.roman_mt.3.76mm_ifm">Mededeling van Minister <text:span text:style-name="ifm_span_font.bold_ifm">Grapperhaus</text:span> (Justitie en Veiligheid), mede namens de Minister voor Medische Zorg (ontvangen 6 juni 2019).</text:p>
      <text:p text:style-name="ifm_p_mt.3.76mm_ifm">Vraag 1</text:p>
      <text:p text:style-name="ifm_p_ifm">Heeft u kennisgenomen van het bericht «Nederlandse drugsaanpak onhoudbaar»?<text:note text:id="ID-2019Z09589-d37e62" text:note-class="footnote"><text:note-citation text:label="1 ">1</text:note-citation><text:note-body><text:p text:style-name="ifm_p_font.normal_size.6.93pt_mt..5mm_indent.-0.1161in_mleft.0.1161in_ifm">NRC Next 14 mei 2019</text:p></text:note-body></text:note></text:p>
      <text:p text:style-name="ifm_p_mt.3.76mm_ifm">Vraag 2</text:p>
      <text:p text:style-name="ifm_p_ifm">Hoe beoordeelt u het pleidooi van de Brabantse recherchechef, de heer R. de Groot, dat alleen repressie niet meer voldoende is?</text:p>
      <text:p text:style-name="ifm_p_mt.3.76mm_ifm">Vraag 3</text:p>
      <text:p text:style-name="ifm_p_ifm">Deelt u de analyse van de heer De Groot dat vanwege de grote winstmarges steeds meer criminelen toetreden tot die markt en dat eenmaal in die markt de kans dat ze ooit nog op een eerlijke manier hun geld verdienen heel klein is? Zo nee, waarom niet?</text:p>
      <text:p text:style-name="ifm_p_mt.3.76mm_ifm">Vraag 4</text:p>
      <text:p text:style-name="ifm_p_ifm">Deelt u de analyse van emeritus hoogleraar, de heer C. Fijnaut, dat met het verbod op het gebruik van drugs sprake is van een norm die in steeds mindere mate door de bevolking wordt gedeeld? Zo nee, waarom niet?</text:p>
      <text:p text:style-name="ifm_p_mt.3.76mm_ifm">Vraag 5</text:p>
      <text:p text:style-name="ifm_p_ifm">Deelt u de analyse van de heer Fijnaut dat handhaving van het drugsverbod onbedoeld leidt tot een ernstig neveneffect, namelijk een illegale markt die wordt bediend door criminele organisaties? Zo nee, waarom niet?</text:p>
      <text:p text:style-name="ifm_p_mt.3.76mm_ifm">Vraag 6</text:p>
      <text:p text:style-name="ifm_p_ifm">Deelt u de analyse van de heer Fijnaut, dat de strijd tegen de georganiseerde misdaad zo'n grote prijs heeft dat de vraag opkomt of die aanpak nog wel houdbaar is? Zo nee, waarom niet?</text:p>
      <text:p text:style-name="ifm_p_mt.3.76mm_ifm">Vraag 7</text:p>
      <text:p text:style-name="ifm_p_ifm">Bent u van mening dat de huidige aanpak nog wel houdbaar is? Zo ja, waarom? Zo nee, wat gaat u daaraan doen?</text:p>
      <text:p text:style-name="ifm_p_mt.3.76mm_ifm">Vraag 8</text:p>
      <text:p text:style-name="ifm_p_ifm">Deelt u de opvatting van de heer De Groot dat teneinde het verdienmodel van de drugshandel succesvol aan te pakken een grondige evaluatie van aanpak en beleid nodig is? Zo nee, waarom niet?</text:p>
      <text:p text:style-name="ifm_p_mt.3.76mm_ifm">Vraag 9</text:p>
      <text:p text:style-name="ifm_p_ifm">Bent u bereid, zoals de heer De Groot suggereert, een brede commissie van wetenschappers in te stellen die moet adviseren of regulatie of legalisatie in Europees verband een oplossing van het probleem vormt? Zo nee, waarom niet?</text:p>
      <text:h text:style-name="ifm_p_font.bold_mt.5.08mm_page.keep-with-next_ifm" text:outline-level="2">Mededeling</text:h>
      <text:p text:style-name="ifm_p_mt.4.23mm_ifm">Hierbij bericht ik u, mede namens de Minister voor Medische Zorg dat de schriftelijke vragen van de leden Bergkamp en Groothuizen (beiden D66) over het bericht dat repressie niet meer voldoende is in drugsaanpak (ingezonden 15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Groothuizen over het bericht dat repressie niet meer voldoende is in drugsaanpak</dc:title>
    <meta:user-defined meta:name="OVERHEIDop.ParlID/DC.identifier">ah-tk-20182019-2926</meta:user-defined>
    <meta:user-defined meta:name="OVERHEIDop.vraagnummer">2019Z09589</meta:user-defined>
    <meta:user-defined meta:name="OVERHEIDop.aanhangselNummer">2926</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Uitstel beantwoording vragen van de leden Bergkamp en Groothuizen over het bericht dat repressie niet meer voldoende is in drugsaanpak</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