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het lid <text:span text:style-name="ifm_span_font.bold_ifm">Kuiken</text:span> (PvdA) aan de Minister voor Rechtsbescherming over <text:span text:style-name="ifm_span_font.italic_ifm">de plaatsing van ex-gedetineerden in een woonwijk in Arnhem </text:span> (ingezonden 16 mei 2019).</text:p>
      <text:p text:style-name="ifm_p_font.roman_mt.3.76mm_ifm">Mededeling van Minister <text:span text:style-name="ifm_span_font.bold_ifm">Dekker</text:span> (Rechtsbescherming) (ontvangen 6 juni 2019).</text:p>
      <text:p text:style-name="ifm_p_mt.3.76mm_ifm">Vraag 1</text:p>
      <text:p text:style-name="ifm_p_ifm">Kent u de berichten «Komst zorgmijders naar Paasbergflat zorgt voor onrust in Arnhemse wijk»<text:note text:id="ID-2019Z09733-d37e59" text:note-class="footnote"><text:note-citation text:label="1 ">1</text:note-citation><text:note-body><text:p text:style-name="ifm_p_font.normal_size.6.93pt_mt..5mm_indent.-0.1161in_mleft.0.1161in_ifm">https://www.gelderlander.nl/arnhem/komst-zorgmijders-naar-paasbergflat-zorgt-voor-onrust-in-arnhemse-wijk-vast-en-zeker-gedonder~a4ab6e73/</text:p></text:note-body></text:note> en «Stichting Onderdak verrast gemeente Arnhem met plan voor Paasberg»?<text:note text:id="ID-2019Z09733-d37e68" text:note-class="footnote"><text:note-citation text:label="2 ">2</text:note-citation><text:note-body><text:p text:style-name="ifm_p_font.normal_size.6.93pt_mt..5mm_indent.-0.1161in_mleft.0.1161in_ifm">https://www.gelderlander.nl/arnhem-e-o/stichting-onderdak-verrast-gemeente-arnhem-met-plan-voor-paasberg~adeb5e91/</text:p></text:note-body></text:note></text:p>
      <text:p text:style-name="ifm_p_mt.3.76mm_ifm">Vraag 2</text:p>
      <text:p text:style-name="ifm_p_ifm">Worden er door de Stichting Onderdak op de genoemde locatie, forensische klanten waaronder ex-gedetineerden opgevangen of mensen die op proefverlof zijn dan wel op basis van een andere justitiële titel? Zo ja, om hoeveel personen zal het gaan en worden deze personen door justitie aangemeld bij de stichting?</text:p>
      <text:p text:style-name="ifm_p_mt.3.76mm_ifm">Vraag 3</text:p>
      <text:p text:style-name="ifm_p_ifm">Begrijpt u dat er onrust onder buurtbewoners is of kan ontstaan als er zonder vooroverleg ex-gedetineerden of mensen die elders overlast hebben veroorzaakt in hun buurt worden gehuisvest? Zo ja, waarom? Zo nee, waarom niet?</text:p>
      <text:p text:style-name="ifm_p_mt.3.76mm_ifm">Vraag 4</text:p>
      <text:p text:style-name="ifm_p_ifm">Deelt u de mening dat vooraf overleg moet hebben plaatsgevonden met de gemeente over de plaatsing van personen door de genoemde stichting? Zo ja, hoe komt het dat dit niet gebeurd is? Zo nee, waarom niet?</text:p>
      <text:p text:style-name="ifm_p_mt.3.76mm_ifm">Vraag 5</text:p>
      <text:p text:style-name="ifm_p_ifm">Hoe gaat u er voor zorgen dat de gemeente en de bewoners nu wel geïnformeerd gaan worden? Hoe gaat u er voor zorgen dat dit voortaan wel op tijd gaat gebeuren?</text:p>
      <text:h text:style-name="ifm_p_font.bold_mt.5.08mm_page.keep-with-next_ifm" text:outline-level="2">Mededeling</text:h>
      <text:p text:style-name="ifm_p_mt.4.23mm_ifm">Hierbij deel ik u mede dat de schriftelijke vragen van het lid Kuiken (PvdA) van uw Kamer aan de Minister voor Rechtsbescherming over de plaatsing van</text:p>
      <text:p text:style-name="ifm_p_ifm">ex-gedetineerden in een woonwijk in Arnhem (ingezonden 16 me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plaatsing van ex-gedetineerden in een woonwijk in Arnhem</dc:title>
    <meta:user-defined meta:name="OVERHEIDop.ParlID/DC.identifier">ah-tk-20182019-2924</meta:user-defined>
    <meta:user-defined meta:name="OVERHEIDop.vraagnummer">2019Z09733</meta:user-defined>
    <meta:user-defined meta:name="OVERHEIDop.aanhangselNummer">2924</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Uitstel beantwoording vragen van het lid Kuiken over de plaatsing van ex-gedetineerden in een woonwijk in Arnhem</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Openbare orde en veiligheid | Organisatie en beleid</meta:user-defined>
    <meta:user-defined meta:name="OVERHEIDop.versieInformatie"/>
  </office:meta>
</office:document-meta>
</file>