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1</text:p>
      <text:p text:style-name="ifm_p_font.roman_mt.3.76mm_ifm">Vragen van de leden <text:span text:style-name="ifm_span_font.bold_ifm">Fritsma</text:span>, <text:span text:style-name="ifm_span_font.bold_ifm">Emiel vanDijk</text:span> en <text:span text:style-name="ifm_span_font.bold_ifm">Van Aalst</text:span> (allen PVV) aan de Minister van Infrastructuur en Waterstaat en de Staatssecretaris van Justitie en Veiligheid over <text:span text:style-name="ifm_span_font.italic_ifm">het bericht dat Sea-Watch weer uit mag varen</text:span> (ingezonden 9 mei 2019).</text:p>
      <text:p text:style-name="ifm_p_font.roman_mt.3.76mm_ifm">Antwoord van Minister <text:span text:style-name="ifm_span_font.bold_ifm">Van Nieuwenhuizen Wijbenga</text:span> (Infrastructuur en Waterstaat), mede namens de Minister van Justitie en Veiligheid (ontvangen 6 juni 2019).</text:p>
      <text:p text:style-name="ifm_p_mt.3.76mm_ifm">Vraag 1</text:p>
      <text:p text:style-name="ifm_p_ifm">Bent u op de hoogte van de uitspraak van de rechtbank Den Haag waarin is bepaald dat het schip Sea-Watch weer uit mag varen?<text:note text:id="ID-2019Z09173-d37e65" text:note-class="footnote"><text:note-citation text:label="1 ">1</text:note-citation><text:note-body><text:p text:style-name="ifm_p_font.normal_size.6.93pt_mt..5mm_indent.-0.1161in_mleft.0.1161in_ifm">Telegraaf, 7 mei 2019</text:p></text:note-body></text:note></text:p>
      <text:p text:style-name="ifm_p_mt.3.76mm_ifm">Antwoord 1</text:p>
      <text:p text:style-name="ifm_p_ifm">Ja.</text:p>
      <text:p text:style-name="ifm_p_mt.3.76mm_ifm">Vraag 2</text:p>
      <text:p text:style-name="ifm_p_ifm">Kunt u uitleggen waarom het u niet lukt om schepen van non-gouvermentele organisaties (ngo's) die illegale migratie faciliteren aan wal te houden, terwijl dit andere landen, zoals Italië en Panama, wel lukt?</text:p>
      <text:p text:style-name="ifm_p_mt.3.76mm_ifm">Antwoord 2</text:p>
      <text:p text:style-name="ifm_p_ifm">De regelgeving met betrekking tot de registratie van zeeschepen verschilt van staat tot staat en daardoor verschillen ook de handelingsperspectieven van staat tot staat. Het Nederlandse handelingsperspectief wordt bepaald door de Nederlandse wet- en regelgeving en de rechter heeft voor wat betreft de Sea-Watch 3 recent een oordeel uitgesproken over de toepassing daarvan.</text:p>
      <text:p text:style-name="ifm_p_ifm">De regeling voor schepen die stelselmatig drenkelingen aan boord nemen<text:note text:id="ID-2921-d37e86" text:note-class="footnote"><text:note-citation text:label="2 ">2</text:note-citation><text:note-body><text:p text:style-name="ifm_p_font.normal_size.6.93pt_mt..5mm_indent.-0.1161in_mleft.0.1161in_ifm">Regeling van de Minister van Infrastructuur en Waterstaat, van 1 april 2019, nr. IENW/BSK-2019/53132, tot wijziging van de Regeling veiligheid zeeschepen en de Regeling zeevarenden in verband met schepen gebezigd voor het stelselmatig aan boord nemen van drenkelingen.</text:p></text:note-body></text:note> beschrijft aan welke veiligheids- en bemanningseisen deze schepen moeten voldoen. Het doel van de regeling is om de veiligheid van de (mensen aan boord van de) deze schepen te borgen. Tot voor kort hoefden dit soort schepen aan vrijwel geen veiligheids- en bemanningseisen te voldoen, omdat zij als pleziervaartuigen geregistreerd staan. Met de regeling is hier verandering in gekomen.</text:p>
      <text:p text:style-name="ifm_p_ifm">Het doel van de Nederlandse regelgeving is, evenals de regelgeving voor schepen die stelselmatig drenkelingen aan boord nemen, niet om ngo’s het werken onmogelijk te maken, maar om de veiligheid van de schepen en de mensen aan boord zo goed mogelijk te borgen.</text:p>
      <text:p text:style-name="ifm_p_mt.3.76mm_ifm">Vraag 3</text:p>
      <text:p text:style-name="ifm_p_ifm">Deelt u de mening dat deze mensensmokkelaars een gigantisch risico voor de Nederlandse samenleving zijn, gezien alle potentiële terroristen die ze oppikken en in Europa aan land brengen?</text:p>
      <text:p text:style-name="ifm_p_mt.3.76mm_ifm">Antwoord 3</text:p>
      <text:p text:style-name="ifm_p_ifm">Het kabinet onderschrijft uiteraard de internationale verplichtingen om mensenlevens op zee te redden. Daarbij is het echter wel zaak dat dergelijke operaties niet bijdragen aan het in stand houden of bevorderen van criminele activiteiten van mensensmokkelaars die mensenlevens op het spel zetten. Ook om die reden is het niet vanzelfsprekend dat deze acties altijd uitmonden in ontscheping in de EU. Conform de conclusies van de Europese Raad van juni 2018 moet ook ontscheping in een veilige haven elders in de landen rond de Middellandse Zee tot de mogelijkheden behoren. Bij de eventuele ontscheping van personen in de EU vereist het belang van de veiligheid van de Unie en daarmee Nederland, dat, zorgvuldige, adequate veiligheidsonderzoeken worden uitgevoerd, zoals bij alle aankomsten aan de buitengrenzen het geval dient te zijn. In dit kader zijn in de EU ook stappen gezet om te zorgen dat controles aan de buitengrenzen en informatiesystemen worden versterkt en dat informatie beter wordt uitgewisseld tussen de verantwoordelijke autoriteiten en organisaties in de lidstaten.</text:p>
      <text:p text:style-name="ifm_p_mt.3.76mm_ifm">Vraag 4</text:p>
      <text:p text:style-name="ifm_p_ifm">Wat gaat u doen om dit mensensmokkelschip onmiddellijk aan de ketting te leggen en over te gaan tot een asielstop?</text:p>
      <text:p text:style-name="ifm_p_mt.3.76mm_ifm">Antwoord 4</text:p>
      <text:p text:style-name="ifm_p_ifm">Op basis van hetgeen mij bekend is, is er op dit moment geen aanleiding voor de Nederlandse overheid om de Sea-Watch 3 vast te houden. Wel heb ik eerder een beroep gedaan op Sea Watch om pas weer uit te varen als het schip en de bemanning voldoen aan de veiligheidseisen die zijn gesteld in de regeling. Desondanks is het schip recentelijk toch uitgevaren en had het wederom dicht onder de Libische kust een grote groep drenkelingen aan boord genomen. Daarop volgend zijn in Lampedusa gezinnen met kinderen en gewonde personen ontscheept (in totaal 18 personen). Het Italiaanse OM heeft zondag 19 mei opdracht gegeven tot de inbeslagname van het schip. Vervolgens is het schip (onder begeleiding van de Italiaanse opsporingsdienst <text:span text:style-name="ifm_span_font.italic_ifm">Guardia di Finanza</text:span>) de haven binnengevaren, waar de resterende 47 migranten aan land zijn gegaan, en is het schip in beslag is genomen. Het schip ligt op dit moment in de haven van Licata (Sicilië).</text:p>
      <text:p text:style-name="ifm_p_ifm">Ten aanzien van de door u voorgestelde asielstop, verwijs ik u naar de eerdere beantwoording van de Staatssecretaris van Justitie en Veiligheid naar aanleiding van vergelijkbare verzoeken of oproepen. Het kabinet hecht aan een zorgvuldig asielbeleid dat bescherming biedt aan degenen die dat nodig hebben. Hetgeen u voorstelt zou in strijd zijn met de internationale en verdragsrechtelijke verplichting tot het in behandeling nemen van een asielaanvraag. Het kabinet treft verder gerichte maatregelen als wordt geconstateerd dat oneigenlijk gebruik wordt gemaakt van het asielrecht door personen die evident geen bescherming nodi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ritsma, Emiel van Dijk en Van Aalst over het bericht dat Sea-Watch weer uit mag varen</dc:title>
    <meta:user-defined meta:name="OVERHEIDop.ParlID/DC.identifier">ah-tk-20182019-2921</meta:user-defined>
    <meta:user-defined meta:name="OVERHEIDop.vraagnummer">2019Z09173</meta:user-defined>
    <meta:user-defined meta:name="OVERHEIDop.aanhangselNummer">2921</meta:user-defined>
    <meta:user-defined meta:name="OVERHEIDop.AanhangselTypen/DC.type">Antwoord</meta:user-defined>
    <meta:user-defined meta:name="OVERHEIDop.Parlementair/DC.type">Aanhangsel van de Handelingen</meta:user-defined>
    <meta:user-defined meta:name="OVERHEIDop.indiener">R.R. van Aalst</meta:user-defined>
    <meta:user-defined meta:name="OVERHEIDop.indiener">E. (Emiel) van Dijk</meta:user-defined>
    <meta:user-defined meta:name="OVERHEIDop.indiener">S.R. Fritsma</meta:user-defined>
    <meta:user-defined meta:name="OVERHEIDop.ontvanger">C. van Nieuwenhuizen Wijbenga</meta:user-defined>
    <meta:user-defined meta:name="OVERHEIDop.vergaderjaar">2018-2019</meta:user-defined>
    <meta:user-defined meta:name="DCTERMS.W3CDTF/OVERHEIDop.datumOntvangst">2019-06-06</meta:user-defined>
    <meta:user-defined meta:name="OVERHEID.StatenGeneraal/DC.creator">Tweede Kamer der Staten-Generaal</meta:user-defined>
    <dc:language>nl</dc:language>
    <meta:user-defined meta:name="DCTERMS.alternative"/>
    <meta:user-defined meta:name="DC.title">Antwoord op vragen van de leden Fritsma, Emiel van Dijk en Van Aalst over het bericht dat Sea-Watch weer uit mag varen</meta:user-defined>
    <meta:user-defined meta:name="DCTERMS.W3CDTF/DCTERMS.available">2019-06-07</meta:user-defined>
    <meta:user-defined meta:name="OVERHEIDop.publicationName">Kamervragen (Aanhangsel)</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