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Van der Staaij</text:span> (SGP) aan de Minister voor Medische Zorg over <text:span text:style-name="ifm_span_font.italic_ifm">het bericht «Reddend kankermiddel niet vergoed, patiënten in paniek»</text:span> (ingezonden 5 oktober 2018).</text:p>
      <text:p text:style-name="ifm_p_font.roman_mt.3.76mm_ifm">Antwoord van Minister <text:span text:style-name="ifm_span_font.bold_ifm">Bruins</text:span> (Medische Zorg) (ontvangen 17 oktober 2018).</text:p>
      <text:p text:style-name="ifm_p_mt.3.76mm_ifm">Vraag 1</text:p>
      <text:p text:style-name="ifm_p_ifm">Heeft u kennisgenomen van het bericht «Reddend kankermiddel niet vergoed, patiënten in paniek»?<text:note text:id="ID-2018Z17777-d37e58" text:note-class="footnote"><text:note-citation text:label="1 ">1</text:note-citation><text:note-body><text:p text:style-name="ifm_p_font.normal_size.6.93pt_mt..5mm_indent.-0.1161in_mleft.0.1161in_ifm">https://www.telegraaf.nl/nieuws/2635130/reddend-kankermiddel-niet-vergoed-patienten-in-paniek?_sp=28962e8b-f426-42d1-866c-1eb89032dd7b.1538654054286</text:p></text:note-body></text:note></text:p>
      <text:p text:style-name="ifm_p_mt.3.76mm_ifm">Antwoord 1</text:p>
      <text:p text:style-name="ifm_p_ifm">Ja.</text:p>
      <text:p text:style-name="ifm_p_mt.3.76mm_ifm">Vraag 2</text:p>
      <text:p text:style-name="ifm_p_ifm">Kunt u de achtergrond schetsen op basis waarvan de Nederlandse Vereniging voor Medische Oncologie (NVMO) een negatief heeft uitgebracht over het middel nivolumab?</text:p>
      <text:p text:style-name="ifm_p_mt.3.76mm_ifm">Vraag 3</text:p>
      <text:p text:style-name="ifm_p_ifm">Hoe reageert u op de aan het woord zijnde chirurg-oncoloog van het kankercentrum Antoni van Leeuwenhoek (AVL) in Amsterdam, en andere medisch specialisten, die nivolumab juist »heel effectief» vinden?</text:p>
      <text:p text:style-name="ifm_p_mt.3.76mm_ifm">Vraag 4</text:p>
      <text:p text:style-name="ifm_p_ifm">Klopt het dat dit advies vooral gebaseerd is op de technische eis dat er onvoldoende ervaring is met dit medicament: twee in plaats van vijf jaar? Zo ja, hoe verhoudt zich dat met de overwegingen die binnen de NVMO leven om tot een verkorting van de procedures te komen, namelijk geen vijf jaar ervaring met een middel, zoals nu, maar misschien wel drie jaar of twee jaar?<text:note text:id="ID-2018Z17777-d37e84" text:note-class="footnote"><text:note-citation text:label="2 ">2</text:note-citation><text:note-body><text:p text:style-name="ifm_p_font.normal_size.6.93pt_mt..5mm_indent.-0.1161in_mleft.0.1161in_ifm">https://www.telegraaf.nl/nieuws/2634979/kankerpatienten-ten-einde-raad-nivolumab-niet-vergoed</text:p></text:note-body></text:note> Indien dat zo is, welke gevolgen zou dat volgens u moeten hebben voor de vergoeding van dit medicijn?</text:p>
      <text:p text:style-name="ifm_p_mt.3.76mm_ifm">Antwoord 2, 3 en 4</text:p>
      <text:p text:style-name="ifm_p_ifm">Voor het antwoord op deze vragen verwijs ik u naar de antwoorden op de vragen 1, 2, 3, 4 en 6 van het lid van Gerven (SP), Aanhangsel Handelingen, vergaderjaar 2018–2019, nr. 294.</text:p>
      <text:h text:style-name="ifm_p_font.bold_mt.5.08mm_page.keep-with-next_ifm" text:outline-level="2">Toelichting:</text:h>
      <text:p text:style-name="ifm_p_mt.4.23mm_ifm">Deze vragen dienen ter aanvulling op eerdere vragen terzake van de leden Van Gerven (SP), ingezonden 4 oktober 2018 (Aanhangsel Handelingen, vergaderjaar 2018–2019, nr. 294), Agema (PVV), ingezonden 5 oktober 2018 (Aanhangsel Handelingen, vergaderjaar 2018–2019, nr. 2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Reddend kankermiddel niet vergoed, patiënten in paniek’</dc:title>
    <meta:user-defined meta:name="OVERHEIDop.ParlID/DC.identifier">ah-tk-20182019-292</meta:user-defined>
    <meta:user-defined meta:name="OVERHEIDop.vraagnummer">2018Z17777</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B.J. Bruin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Van der Staaij over het bericht ‘Reddend kankermiddel niet vergoed, patiënten in paniek’</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