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het lid <text:span text:style-name="ifm_span_font.bold_ifm">Van Raak</text:span> (SP) aan de Minister-President over <text:span text:style-name="ifm_span_font.italic_ifm">het «wobben» van SMS-verkeer met de CEO van Unilever in verband met de dividendbelasting</text:span> (ingezonden 27 maart 2019).</text:p>
      <text:p text:style-name="ifm_p_font.roman_mt.3.76mm_ifm">Antwoord van Minister-President <text:span text:style-name="ifm_span_font.bold_ifm">Rutte</text:span> (Algemene Zaken) (ontvangen 5 juni 2019). Zie ook Aanhangsel Handelingen, vergaderjaar 2018–2019, nr. 2213.</text:p>
      <text:p text:style-name="ifm_p_mt.3.76mm_ifm">Vraag 1</text:p>
      <text:p text:style-name="ifm_p_ifm">Kent u de uitspraak van de Raad van State dat SMS-berichten en Whats-App-berichten van bestuurders en ambtenaren die in verband met het werk zijn verstuurd of zijn ontvangen op te vragen zijn in het kader van de Wet openbaarheid van bestuur (Wob)?<text:note text:id="ID-2019Z05980-d37e58" text:note-class="footnote"><text:note-citation text:label="1 ">1</text:note-citation><text:note-body><text:p text:style-name="ifm_p_font.normal_size.6.93pt_mt..5mm_indent.-0.1161in_mleft.0.1161in_ifm">https://www.raadvanstate.nl/actueel/nieuws/@114494/sms-jes-whatsapp/</text:p></text:note-body></text:note></text:p>
      <text:p text:style-name="ifm_p_mt.3.76mm_ifm">Antwoord 1</text:p>
      <text:p text:style-name="ifm_p_ifm">ja</text:p>
      <text:p text:style-name="ifm_p_mt.3.76mm_ifm">Vraag 2 en 3</text:p>
      <text:p text:style-name="ifm_p_ifm">Bent u bereid alsnog tegemoet te komen aan een Wob-verzoek naar het SMS-verkeer tussen u en de CEO van Unilever rondom de afschaffing van de dividendbelasting? Zo nee, waarom niet?<text:note text:id="n2" text:note-class="footnote"><text:note-citation text:label="2 ">2</text:note-citation><text:note-body><text:p text:style-name="ifm_p_font.normal_size.6.93pt_mt..5mm_indent.-0.1161in_mleft.0.1161in_ifm">https://www.hpdetijd.nl/2019-02-04/dividend-sms-verdwenen/</text:p></text:note-body></text:note></text:p>
      <text:p text:style-name="ifm_p_ifm">Kunt u verzekeren dat relevante en in het kader van de Wet openbaarheid van bestuur op te vragen SMS-verkeer niet is vernietigd?</text:p>
      <text:p text:style-name="ifm_p_mt.3.76mm_ifm">Antwoord 2 en 3</text:p>
      <text:p text:style-name="ifm_p_ifm">Zoals bekend, heeft Unilever mij op 5 oktober 2018 in de ochtend het besluit medegedeeld om de voorstellen tot unificatie van het bedrijf niet te zullen voorleggen aan de Britse algemene aandeelhoudersvergadering later die maand. De communicatie hierover vond plaats per SMS en mondeling per telefoon. Unilever heeft datzelfde besluit kort daarop diezelfde ochtend publiek gemaakt.</text:p>
      <text:p text:style-name="ifm_p_ifm">Het SMS bericht waarop het WOB verzoek betrekking heeft is niet bewaard. Dit speelde zich af vóór de door de vragensteller genoemde uitspraak van de Afdeling bestuursrechtspraak van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wobben’ van SMS-verkeer met de CEO van Unilever in verband met de dividendbelasting</dc:title>
    <meta:user-defined meta:name="OVERHEIDop.ParlID/DC.identifier">ah-tk-20182019-2918</meta:user-defined>
    <meta:user-defined meta:name="OVERHEIDop.vraagnummer">2019Z05980</meta:user-defined>
    <meta:user-defined meta:name="OVERHEIDop.aanhangselNummer">291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8-2019</meta:user-defined>
    <meta:user-defined meta:name="DCTERMS.W3CDTF/OVERHEIDop.datumOntvangst">2019-06-05</meta:user-defined>
    <meta:user-defined meta:name="OVERHEID.StatenGeneraal/DC.creator">Tweede Kamer der Staten-Generaal</meta:user-defined>
    <dc:language>nl</dc:language>
    <meta:user-defined meta:name="DCTERMS.alternative"/>
    <meta:user-defined meta:name="DC.title">Antwoord op vragen van het lid Van Raak over het ‘wobben’ van SMS-verkeer met de CEO van Unilever in verband met de dividendbelasting</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