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6</text:p>
      <text:p text:style-name="ifm_p_font.roman_mt.3.76mm_ifm">Vragen van het lid <text:span text:style-name="ifm_span_font.bold_ifm">Kerstens</text:span> (PvdA) aan de Minister voor Medische Zorg over <text:span text:style-name="ifm_span_font.italic_ifm">een gevaarlijk dieet tegen kanker</text:span> (ingezonden 28 mei 2019).</text:p>
      <text:p text:style-name="ifm_p_font.roman_mt.3.76mm_ifm">Mededeling van Minister <text:span text:style-name="ifm_span_font.bold_ifm">Bruins</text:span> (Medische Zorg) (ontvangen 6 juni 2019)</text:p>
      <text:p text:style-name="ifm_p_mt.3.76mm_ifm">Vraag 1</text:p>
      <text:p text:style-name="ifm_p_ifm">Kent u het bericht «Artsen waarschuwen tegen antikankerdieet: «Levensgevaarlijk»»<text:note text:id="n1" text:note-class="footnote"><text:note-citation text:label="1 ">1</text:note-citation><text:note-body><text:p text:style-name="ifm_p_font.normal_size.6.93pt_mt..5mm_indent.-0.1161in_mleft.0.1161in_ifm">https://www.rtlnieuws.nl/editienl/artikel/4721431/artsen-waarschuwen-voor-anti-kankerdieet-levensgevaarlijk</text:p></text:note-body></text:note></text:p>
      <text:p text:style-name="ifm_p_mt.3.76mm_ifm">Vraag 2</text:p>
      <text:p text:style-name="ifm_p_ifm">Zijn er in Nederland artsen of andere zorgverleners die het genoemd Gerson-dieet aan patiënten voorschrijven of aanbevelen? Zo ja, hoe vaak gebeurt dat? Zo nee, hoe weet u dat dat niet het geval is?</text:p>
      <text:p text:style-name="ifm_p_mt.3.76mm_ifm">Vraag 3</text:p>
      <text:p text:style-name="ifm_p_ifm">Deelt u de mening van de in het bericht genoemde hoogleraar radiotherapie dat artsen die dit soort diëten voorschrijven aan patiënten geschrapt [moeten] worden uit het artsenregister? Zo ja, waarom? Zo nee, waarom niet?</text:p>
      <text:p text:style-name="ifm_p_mt.3.76mm_ifm">Vraag 4</text:p>
      <text:p text:style-name="ifm_p_ifm">Houdt de Inspectie Gezondheidszorg en Jeugd toezicht op zorgverleners die het genoemde dieet voorschrijven? Zo ja, waaruit bestaat dat toezicht, hoe vaak is er concreet controle uitgeoefend en met welke resultaten? Zo nee, waarom niet?</text:p>
      <text:p text:style-name="ifm_p_mt.3.76mm_ifm">Vraag 5</text:p>
      <text:p text:style-name="ifm_p_ifm">Zijn er aanbieders van zorg, niet zijnde personen die ingeschreven staan in het BIG-register, die dit dieet aan kankerpatiënten voorschrijven of aanbevelen? Zo ja, wie zijn deze personen en hoeveel zijn er naar schatting? Zo nee, hoe weet u dat die er niet zijn?</text:p>
      <text:p text:style-name="ifm_p_mt.3.76mm_ifm">Vraag 6</text:p>
      <text:p text:style-name="ifm_p_ifm">Welke middelen en bevoegdheden heeft u c.q. de inspectie om behandelwijzen die gekenschetst kunnen worden als «kwakzalverij» en de beoefenaren daarvan aan te pakken? Meent u dat een uitbreiding van die middelen en bevoegdheden gewenst is? Zo nee, waarom niet? Zo ja, bent u bereid daartoe actie te ondernemen?</text:p>
      <text:h text:style-name="ifm_p_font.bold_mt.5.08mm_page.keep-with-next_ifm" text:outline-level="2">Mededeling</text:h>
      <text:p text:style-name="ifm_p_mt.4.23mm_ifm">De vragen van het Kamerlid Kerstens (PvdA) over een gevaarlijk dieet tegen kanker (2019Z10638) kunnen tot mijn spijt niet binnen de gebruikelijke termijn worden beantwoord.</text:p>
      <text:p text:style-name="ifm_p_ifm">De reden van het uitstel is dat de afstemming met derden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een gevaarlijk dieet tegen kanker</dc:title>
    <meta:user-defined meta:name="OVERHEIDop.ParlID/DC.identifier">ah-tk-20182019-2916</meta:user-defined>
    <meta:user-defined meta:name="OVERHEIDop.vraagnummer">2019Z10638</meta:user-defined>
    <meta:user-defined meta:name="OVERHEIDop.aanhangselNummer">2916</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Uitstel beantwoording vragen van het lid Kerstens over een gevaarlijk dieet tegen kanker</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