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9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10</text:p>
      <text:p text:style-name="ifm_p_font.roman_mt.3.76mm_ifm">Vragen van de leden <text:span text:style-name="ifm_span_font.bold_ifm">Amhaouch</text:span> en <text:span text:style-name="ifm_span_font.bold_ifm">Bruins Slot</text:span> (beiden CDA) aan de Staatssecretaris van Infrastructuur en Waterstaat en de Minister voor Medische Zorg over <text:span text:style-name="ifm_span_font.italic_ifm">het vervoer tijdens de Formule 1 in Zandvoort</text:span>. (ingezonden 16 mei 2019).</text:p>
      <text:p text:style-name="ifm_p_font.roman_mt.3.76mm_ifm">Antwoord van Staatssecretaris <text:span text:style-name="ifm_span_font.bold_ifm">Van Veldhoven-Van der Meer</text:span> (Infrastructuur en Waterstaat) (ontvangen 4 juni 2019)</text:p>
      <text:p text:style-name="ifm_p_mt.3.76mm_ifm">Vraag 1</text:p>
      <text:p text:style-name="ifm_p_ifm">Kent u het bericht «NS: Spoor Zandvoort kan drukte Formule 1 niet aan?<text:note text:id="ID-2019Z09738-d37e50" text:note-class="footnote"><text:note-citation text:label="1 ">1</text:note-citation><text:note-body><text:p text:style-name="ifm_p_font.normal_size.6.93pt_mt..5mm_indent.-0.1161in_mleft.0.1161in_ifm">https://www.ad.nl/binnenland/ns-spoor-zandvoort-kan-drukte-formule-1-niet-aan~aaf08af5/</text:p></text:note-body></text:note></text:p>
      <text:p text:style-name="ifm_p_mt.3.76mm_ifm">Antwoord 1</text:p>
      <text:p text:style-name="ifm_p_ifm">Ja.</text:p>
      <text:p text:style-name="ifm_p_mt.3.76mm_ifm">Vraag 2 en 3</text:p>
      <text:p text:style-name="ifm_p_ifm">Hoeveel bezoekers verwacht u aan de Grand Prix in Zandvoort? Kunt u uitsplitsen wat de verwachting is hoe dit aantal zich zal verspreiden over de verschillende soorten vervoersmiddelen en vervoerwijzen?</text:p>
      <text:p text:style-name="ifm_p_ifm">In hoeverre bent u betrokken geweest bij het verkeers- en mobiliteitsplan waar het circuit, de gemeente en de provincie aan werken? In hoeverre wordt u hier in de toekomst bij betrokken? Wat is er tot nu toe bekend over het verkeers- en mobiliteitsplan?</text:p>
      <text:p text:style-name="ifm_p_mt.3.76mm_ifm">Antwoord 2 en 3</text:p>
      <text:p text:style-name="ifm_p_ifm">De organisatie gaat uit van circa 100.000 tot 120.000 bezoekers per dag. Het aantal bezoekers en de wijze waarop zij zich zullen verspreiden over de verschillende vervoersmodaliteiten en gedurende het weekend is afhankelijk van verscheidene factoren, zoals bijvoorbeeld het evenementenprogramma, de vervoersmogelijkheden, het aantal en type aangeboden (combi)tickets en de weersverwachting. Het zorgdragen voor een mobiliteitsplan en een goede bereikbaarheid van het evenement is de verantwoordelijkheid van de organisatie in samenwerking met de gemeente Zandvoort, in afstemming met eventuele samenwerkingspartners zoals de provincie en vervoerders. De organisatie heeft recentelijk contact met mij gezocht om mij te informeren over hun plannen.</text:p>
      <text:p text:style-name="ifm_p_mt.3.76mm_ifm">Vraag 4</text:p>
      <text:p text:style-name="ifm_p_ifm">Is het waar dat het spoor op dit moment ongeschikt is om honderdduizenden bezoekers te vervoeren en dat zonder het upgraden van de bovenleiding NS met veel creativiteit maximaal 100.000 reizigers kan vervoeren in het hele weekend, inclusief de vrijdag (vrije training op het circuit)?</text:p>
      <text:p text:style-name="ifm_p_mt.3.76mm_ifm">Antwoord 4</text:p>
      <text:p text:style-name="ifm_p_ifm">Het baanvak Haarlem-Zandvoort aan Zee wordt op dit moment bediend met 2 treinen per uur. Dit wordt gedurende de zomermaanden én op dagen met mooi weer uitgebreid naar 4 treinen per uur. De infrastructuur en stroomvoorziening is daar ook op berekend.</text:p>
      <text:p text:style-name="ifm_p_ifm">Door goede afstemming tussen ProRail en NS over de inzet van specifiek materieel en door specifieke instructies aan machinisten te geven is het mogelijk om incidenteel met 6 treinen per uur te rijden. Een dergelijke capaciteitsverhoging heeft recent nog plaatsgevonden tijdens de Jumbo Racedagen op 18 en 19 mei jl. Daarbij zijn zowel dubbeldekstreinen (type VIRM) als sprinters (type SLT) ingezet. Zonder aanpassingen aan de infrastructuur is het niet mogelijk om met meer dan 6 treinen per uur te tijden op dit baanvak.</text:p>
      <text:p text:style-name="ifm_p_mt.3.76mm_ifm">Vraag 5</text:p>
      <text:p text:style-name="ifm_p_ifm">Wat is het plan om ervoor te zorgen dat de Grand Prix voor het grote publiek bereikbaar wordt qua vervoersmogelijkheden?</text:p>
      <text:p text:style-name="ifm_p_mt.3.76mm_ifm">Antwoord 5</text:p>
      <text:p text:style-name="ifm_p_ifm">Zie het antwoord op vraag 2 en 3.</text:p>
      <text:p text:style-name="ifm_p_mt.3.76mm_ifm">Vraag 6</text:p>
      <text:p text:style-name="ifm_p_ifm">Kunt u aangeven of er – voordat bekend werd dat de Formule 1 naar Zandvoort zou komen – al plannen waren met betrekking tot het upgraden van de lijn Haarlem-Zandvoort? Zo, ja welke?</text:p>
      <text:p text:style-name="ifm_p_mt.3.76mm_ifm">Antwoord 6</text:p>
      <text:p text:style-name="ifm_p_ifm">In het antwoord op vraag 4 heb ik aangegeven dat het onder bepaalde voorwaarden mogelijk is om incidenteel met 6 treinen per uur te rijden. ProRail heeft de maakbaarheid van een structurele 5e en 6e treindienst tussen Haarlem-Zandvoort aan Zee onderzocht. Daaruit is gebleken dat er aanvullende maatregelen ten behoeve van stroomvoorziening nodig zijn om het aantal treinen op een veilige en robuuste manier structureel te kunnen verhogen naar 6 per uur. Daarnaast dienen er bijvoorbeeld overwegveiligheidsmaatregelen genomen te worden om de overwegveiligheid op termijn op niveau te houden. Tot op heden is er geen aanleiding geweest om besluiten te nemen over deze maatregelen.</text:p>
      <text:p text:style-name="ifm_p_mt.3.76mm_ifm">Vraag 7</text:p>
      <text:p text:style-name="ifm_p_ifm">Wat zijn de kosten voor het upgraden van de energievoorziening in de bovenleiding? Hoe kijkt u hier tegenaan, welke actoren zijn eventueel bereid dit te financieren? Zou een eventuele upgrade gereed kunnen zijn voor de eerste Grand Prix?</text:p>
      <text:p text:style-name="ifm_p_mt.3.76mm_ifm">Antwoord 7</text:p>
      <text:p text:style-name="ifm_p_ifm">De benodigde maatregelen, bijbehorende kosten en tijdlijn voor het rijden van méér dan zes treinen per uur worden door ProRail onderzocht. Zodra dit bekend is zal ik deze informatie delen met de organisatie.</text:p>
      <text:p text:style-name="ifm_p_mt.3.76mm_ifm">Vraag 8</text:p>
      <text:p text:style-name="ifm_p_ifm">Op welke wijze kunnen er slimme oplossingen voor dit traject komen die zowel ten goede komen aan de drukke stranddagen als aan evenementen zoals de Formule 1? Wordt hierbij ook gedacht aan het inzetten van dubbeldekstreinen? Kunnen deze oplossingen ook reguliere topdrukte aan, zoals bijvoorbeeld met Pinksteren (mei 2018) waarop goed strandweer in combinatie met de racedagen op het Zandvoortse circuit zorgde voor tjokvolle treinen?</text:p>
      <text:p text:style-name="ifm_p_mt.3.76mm_ifm">Antwoord 8</text:p>
      <text:p text:style-name="ifm_p_ifm">Zoals ik heb aangegeven in mijn antwoord op vraag 6 heeft ProRail onderzocht welke maatregelen nodig zijn om structureel een 5e en 6e treindienst te kunnen rijden. Het (incidenteel of structureel) met méér dan 6 treinen per uur rijden lijkt niet mogelijk zonder extra aanvullende maatregelen. Indien maatregelen worden gerealiseerd, zal dat bijdragen aan de bereikbaarheid van Zandvoort tijdens reguliere drukke dagen als tijdens een weekend met een evenement op het circuit. De inzet van dubbeldekstreinen vond tijdens de Jumbo Racedagen ook plaat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Amhaouch en Bruins Slot over het vervoer tijdens de Formule 1 in Zandvoort</dc:title>
    <meta:user-defined meta:name="OVERHEIDop.ParlID/DC.identifier">ah-tk-20182019-2910</meta:user-defined>
    <meta:user-defined meta:name="OVERHEIDop.vraagnummer">2019Z09738</meta:user-defined>
    <meta:user-defined meta:name="OVERHEIDop.aanhangselNummer">2910</meta:user-defined>
    <meta:user-defined meta:name="OVERHEIDop.AanhangselTypen/DC.type">Antwoord</meta:user-defined>
    <meta:user-defined meta:name="OVERHEIDop.Parlementair/DC.type">Aanhangsel van de Handelingen</meta:user-defined>
    <meta:user-defined meta:name="OVERHEIDop.indiener">H.G.J. Bruins Slot</meta:user-defined>
    <meta:user-defined meta:name="OVERHEIDop.indiener">M. Amhaouch</meta:user-defined>
    <meta:user-defined meta:name="OVERHEIDop.ontvanger">S. van Veldhoven-van der Meer</meta:user-defined>
    <meta:user-defined meta:name="OVERHEIDop.vergaderjaar">2018-2019</meta:user-defined>
    <meta:user-defined meta:name="DCTERMS.W3CDTF/OVERHEIDop.datumOntvangst">2019-06-04</meta:user-defined>
    <meta:user-defined meta:name="OVERHEID.StatenGeneraal/DC.creator">Tweede Kamer der Staten-Generaal</meta:user-defined>
    <dc:language>nl</dc:language>
    <meta:user-defined meta:name="DCTERMS.alternative"/>
    <meta:user-defined meta:name="DC.title">Antwoord op vragen van de leden Amhaouch en Bruins Slot over het vervoer tijdens de Formule 1 in Zandvoort</meta:user-defined>
    <meta:user-defined meta:name="DCTERMS.W3CDTF/DCTERMS.available">2019-06-06</meta:user-defined>
    <meta:user-defined meta:name="OVERHEIDop.publicationName">Kamervragen (Aanhangsel)</meta:user-defined>
    <meta:user-defined meta:name="OVERHEID.Organisatietype/OVERHEID.organisationType">staten generaal</meta:user-defined>
    <meta:user-defined meta:name="DCTERMS.W3CDTF/DCTERMS.issued">2019-06-04</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Verkeer | Spoor</meta:user-defined>
    <meta:user-defined meta:name="OVERHEID.TaxonomieBeleidsagenda/OVERHEID.category">Verkeer | Weg</meta:user-defined>
    <meta:user-defined meta:name="OVERHEIDop.versieInformatie"/>
  </office:meta>
</office:document-meta>
</file>