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het lid <text:span text:style-name="ifm_span_font.bold_ifm">Kerstens</text:span> (PvdA) aan de Minister van Volksgezondheid, Welzijn en Sport over <text:span text:style-name="ifm_span_font.italic_ifm">de berichten «Oproep aan ouders en personeel Arduin: spreek je samen uit» en «Arduin is in nood, maar raad van toezicht verhoogt eigen beloning flink»</text:span> (ingezonden 21 september 2018).</text:p>
      <text:p text:style-name="ifm_p_font.roman_mt.3.76mm_ifm">Antwoord van Minister <text:span text:style-name="ifm_span_font.bold_ifm">De Jonge</text:span> (Volksgezondheid, Welzijn en Sport) (ontvangen 17 oktober 2018)</text:p>
      <text:p text:style-name="ifm_p_mt.3.76mm_ifm">Vraag 1</text:p>
      <text:p text:style-name="ifm_p_ifm">Heeft u kennisgenomen van de berichten «Oproep aan ouders en personeel Arduin: spreek je samen uit» en «Arduin is in nood, maar raad van toezicht verhoogt eigen beloning flink»?<text:note text:id="n1" text:note-class="footnote"><text:note-citation text:label="1 ">1</text:note-citation><text:note-body><text:p text:style-name="ifm_p_font.normal_size.6.93pt_mt..5mm_indent.-0.1161in_mleft.0.1161in_ifm">https://www.pzc.nl/zeeuws-nieuws/oproep-aan-ouders-en-personeel-arduin-spreek-je-samen-uit~a6cd9d1b/</text:p></text:note-body></text:note> 
         <text:note text:id="n2" text:note-class="footnote"><text:note-citation text:label="2 ">2</text:note-citation><text:note-body><text:p text:style-name="ifm_p_font.normal_size.6.93pt_mt..5mm_indent.-0.1161in_mleft.0.1161in_ifm">https://www.pzc.nl/zeeuws-nieuws/arduin-is-in-nood-maar-raad-van-toezicht-verhoogt-eigen-beloning-flink~a3d05f19/</text:p></text:note-body></text:note></text:p>
      <text:p text:style-name="ifm_p_mt.3.76mm_ifm">Antwoord 1</text:p>
      <text:p text:style-name="ifm_p_ifm">Ja</text:p>
      <text:p text:style-name="ifm_p_mt.3.76mm_ifm">Vraag 2</text:p>
      <text:p text:style-name="ifm_p_ifm">Herkent u, bijvoorbeeld uit andere signalen, de angstcultuur waarvan bij Arduin sprake lijkt? Zo ja, wat vindt u daarvan en ziet u mogelijkheden daaraan iets te doen? Zo nee, bent u dan bereid daarnaar onderzoek te laten verrichten?</text:p>
      <text:p text:style-name="ifm_p_mt.3.76mm_ifm">Antwoord 2</text:p>
      <text:p text:style-name="ifm_p_ifm">De cultuur binnen zorginstellingen is belangrijk voor het werkplezier van medewerkers, maar ook voor de kwaliteit van de geleverde zorg. Op de kwaliteit van zorg houdt de Inspectie Gezondheidszorg en Jeugd (IGJ) toezicht. De IGJ volgt de ontwikkelingen bij Arduin intensief en legt waar nodig maatregelen op die moeten leiden tot goede zorg.</text:p>
      <text:p text:style-name="ifm_p_mt.3.76mm_ifm">Vraag 3</text:p>
      <text:p text:style-name="ifm_p_ifm">Wat vindt u van het feit dat werknemers van Arduin die zich over de zorgelijke situatie uitspreken, blijkbaar worden ontslagen?</text:p>
      <text:p text:style-name="ifm_p_mt.3.76mm_ifm">Antwoord 3</text:p>
      <text:p text:style-name="ifm_p_ifm">Ontslag op grond van het je uitspreken over een zorgelijke situatie is in algemene zin niet wenselijk en kan ook niet volgens het arbeidsrecht. Indien een dergelijke situatie zich voordoet, kan de werknemer juridische stappen ondernemen.</text:p>
      <text:p text:style-name="ifm_p_ifm">Over het concrete geval kan ik niet oordelen. Wel heb ik begrepen dat de Ondernemingsraad van Arduin zich niet in deze signalen herkent.</text:p>
      <text:p text:style-name="ifm_p_mt.3.76mm_ifm">Vraag 4</text:p>
      <text:p text:style-name="ifm_p_ifm">Vindt u het, los van de formele aspecten van een een ander, verstandig van de Raad van Toezicht om zichzelf een fors hogere vergoeding toe te kennen? Vindt u een dergelijk besluit, afgezet tegen de al langer durende onrust binnen en rondom Arduin, getuigen van voldoende inzicht over hoe een en ander bij bijvoorbeeld ouders, werknemers en anderen overkomt? Bent u bereid (minstens) een moreel appèl op de leden van de Raad van Toezicht te doen om af te zien van bedoelde forse verhoging? Zo nee, waarom niet?</text:p>
      <text:p text:style-name="ifm_p_mt.3.76mm_ifm">Antwoord 4</text:p>
      <text:p text:style-name="ifm_p_ifm">Instellingen moeten zich aan de regels moeten houden. Over individuele afwegingen kan ik me – bij gebrek aan alle relevante informatie – niet uitspreken. Ik heb het agentschap CIBG gevraagd te onderzoeken of in dit geval sprake is van een overtreding van de Wet Normering Topinkomens. Indien dat het geval is zal het CIBG handhavend optreden. Los daarvan had het verstandiger geweest dit besluit niet te nemen gegeven de situatie waarin Arduin zich bevindt.</text:p>
      <text:p text:style-name="ifm_p_mt.3.76mm_ifm">Vraag 5</text:p>
      <text:p text:style-name="ifm_p_ifm">Vindt u, net als de bestuurder van Arduin, dat de problemen bij Arduin vooral voortvoeien uit de krappe arbeidsmarkt in Zeeland? Zo ja, zijn andere instellingen in de zorg in Zeeland of andere regio's met een krappe arbeidsmarkt dan ook zo stevig door de Inspectie Gezondheidszorg en Jeugd (IGJ) op vingers getikt? Zo nee, vindt u dan ook dat het mede juist de perikelen bij Arduin zijn die het lastiger maken om nieuwe medewerkers aan te trekken?</text:p>
      <text:p text:style-name="ifm_p_mt.3.76mm_ifm">Antwoord 5</text:p>
      <text:p text:style-name="ifm_p_ifm">De krappe arbeidsmarkt stelt alle zorginstellingen voor een uitdaging. Daartoe is het brede Actieprogramma «Werken in de Zorg» ingericht. Individuele instellingen hebben daarnaast te maken met de eigen specifieke omstandigheden. Deze omstandigheden kunnen en moeten de instellingen zo goed mogelijk beïnvloeden om een aantrekkelijke werkgever te kunnen zijn. Aangezien de negatieve publiciteit van de laatste tijd niet helpt is het voor Arduin extra belangrijk om zich te bewijzen als goede en aantrekkelijke werkgever.</text:p>
      <text:p text:style-name="ifm_p_mt.3.76mm_ifm">Vraag 6</text:p>
      <text:p text:style-name="ifm_p_ifm">Wanneer is voor u de grens bereikt als het gaat om de handhaafbaarheid van de bestuurder van Arduin, die de problemen eerst bagatelliseerde en de oorzaken ervan vervolgens bij alles en iedereen behalve bij zichzelf neerlegt?</text:p>
      <text:p text:style-name="ifm_p_mt.3.76mm_ifm">Antwoord 6</text:p>
      <text:p text:style-name="ifm_p_ifm">Dit is een zaak van de verantwoordelijken bij Arduin zelf. Ik constateer dat de Raad van Toezicht van Arduin onlangs heeft besloten een tweede bestuurder aan te stellen die zorg moet dragen voor verbetering van de kwaliteit van zorg en voor het oplossen van de HR-problematiek. De bestuurder van Arduin heeft recent bekend gemaakt uiterlijk 1 januari 2019 terug te treden. Deze termijn biedt voldoende tijd om de tweede bestuurder in te werken.</text:p>
      <text:p text:style-name="ifm_p_mt.3.76mm_ifm">Vraag 7</text:p>
      <text:p text:style-name="ifm_p_ifm">Kunt u de verontruste ouders van cliënten van Arduin geruststellen?</text:p>
      <text:p text:style-name="ifm_p_mt.3.76mm_ifm">Antwoord 7</text:p>
      <text:p text:style-name="ifm_p_ifm">Arduin heeft 20 september familieleden, verwanten en cliënten geïnformeerd over de huidige situatie bij Arduin en over voorziene acties om de situatie te verbeteren. Arduin is inmiddels in gesprek met regionale en landelijke zorginstellingen. Doel van deze gesprekken is om Arduin te helpen bij invoering van de door de IGJ opgedragen verbetermaatregelen.</text:p>
      <text:p text:style-name="ifm_p_ifm">Over de bredere zorgen over de kwaliteit en veiligheid van de algehele zorg bij Arduin, is de inspectie in gesprek met Arduin. De inspectie volgt de situatie intensief en legt waar nodig maatregelen op die moeten leiden tot goede zorg. Zij maakt hierbij periodieke afwegingen of en welke maatregelen hierbij het meest effectief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berichten ‘Oproep aan ouders en personeel Arduin: spreek je samen uit’ en ‘Arduin is in nood, maar raad van toezicht verhoogt eigen beloning flink’</dc:title>
    <meta:user-defined meta:name="OVERHEIDop.ParlID/DC.identifier">ah-tk-20182019-291</meta:user-defined>
    <meta:user-defined meta:name="OVERHEIDop.vraagnummer">2018Z16514</meta:user-defined>
    <meta:user-defined meta:name="OVERHEIDop.aanhangselNummer">29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Kerstens over de berichten ‘Oproep aan ouders en personeel Arduin: spreek je samen uit’ en ‘Arduin is in nood, maar raad van toezicht verhoogt eigen beloning flink’</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