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woonvormen voor dementerenden</text:span> (ingezonden 10 mei 2019).</text:p>
      <text:p text:style-name="ifm_p_font.roman_mt.3.76mm_ifm">Antwoord van Minister <text:span text:style-name="ifm_span_font.bold_ifm">De Jonge</text:span> (Volksgezondheid, Welzijn en Sport), mede namens de Minister van Binnenlandse Zaken en Koninkrijksrelatie (ontvangen 4 juni 2019)</text:p>
      <text:p text:style-name="ifm_p_mt.3.76mm_ifm">Vraag 1</text:p>
      <text:p text:style-name="ifm_p_ifm">Heeft u kennisgenomen van het bericht «Woningcorporaties willen regie bij familie dementerenden»?<text:note text:id="n1" text:note-class="footnote"><text:note-citation text:label="1 ">1</text:note-citation><text:note-body><text:p text:style-name="ifm_p_font.normal_size.6.93pt_mt..5mm_indent.-0.1161in_mleft.0.1161in_ifm">https://www.skipr.nl/actueel/id38382-woningcorporaties-willen-regie-bij-familie-dementerenden.html</text:p></text:note-body></text:note></text:p>
      <text:p text:style-name="ifm_p_mt.3.76mm_ifm">Antwoord 1</text:p>
      <text:p text:style-name="ifm_p_ifm">Ja.</text:p>
      <text:p text:style-name="ifm_p_mt.3.76mm_ifm">Vraag 2 en 3</text:p>
      <text:p text:style-name="ifm_p_ifm">Deelt u de mening dat het creëren van seniorenwoningen momenteel van belang is vanwege het tekort aan gepaste woonvormen voor senioren, dat door de Algemene Nederlandse Bond voor Ouderen (ANBO) wordt geschat op 80.000?<text:note text:id="n2" text:note-class="footnote"><text:note-citation text:label="2 ">2</text:note-citation><text:note-body><text:p text:style-name="ifm_p_font.normal_size.6.93pt_mt..5mm_indent.-0.1161in_mleft.0.1161in_ifm">https://www.anbo.nl/belangenbehartiging/wonen/nieuws/oproep-anbo-bij-eenvandaag-voor-meer-geschikte-woningen-voor</text:p></text:note-body></text:note></text:p>
      <text:p text:style-name="ifm_p_ifm">Welke stappen worden momenteel genomen om het aantal woningen voor senioren te laten stijgen?</text:p>
      <text:p text:style-name="ifm_p_mt.3.76mm_ifm">Antwoord 2 en 3</text:p>
      <text:p text:style-name="ifm_p_ifm">Met de Woonagenda (BZK) en het Programma Langer thuis (VWS) wordt gewerkt aan meer aanbod van woningen, waaronder voor ouderen, en dat ouderen conform hun wensen kunnen (blijven) wonen. Gemeenten worden gestimuleerd om de opgave met betrekking tot wonen en zorg voor ouderen in beeld te brengen en een plan te maken om er voor te zorgen dat mensen niet ongeschikt komen te wonen. Daarnaast wordt ingezet op een toename van het aantal nieuwe woonvormen. Hiertoe is er onder meer een kennisprogramma samen met de G40 om gemeenten te helpen om de opgave in beeld te brengen en te kijken welke voorzieningen in een wijk nodig zijn, is er een ondersteuningsteam om gemeenten te helpen, een stimuleringsregeling wonen en zorg om bewonersinitiatieven en sociale ondernemers te helpen bij de financiering van hun initiatief en een kennisprogramma dat helpt bij mogelijke problemen bij het opzetten van nieuwe wooninitiatieven. Daarnaast zijn tien gemeenten gestart met een pilot logeerzorg om mantelzorgers te ontlasten. Door logeerzorg kunnen ouderen die thuis zorg krijgen van bijvoorbeeld een partner tijdelijk in een zorginstelling «logeren» zodat de mantelzorger even op adem kan komen. Hierdoor is de zorg voor hun naaste beter vol te houden. Zodat de oudere zo lang mogelijk met een goede kwaliteit van leven thuis kan wonen.</text:p>
      <text:p text:style-name="ifm_p_mt.3.76mm_ifm">Vraag 4</text:p>
      <text:p text:style-name="ifm_p_ifm">Bent u bereid de initiatieven zoals beschreven in de Aedes Vernieuwingsagenda Wonen en Zorg te stimuleren?<text:note text:id="n3" text:note-class="footnote"><text:note-citation text:label="3 ">3</text:note-citation><text:note-body><text:p text:style-name="ifm_p_font.normal_size.6.93pt_mt..5mm_indent.-0.1161in_mleft.0.1161in_ifm">https://gallery.mailchimp.com/63513aba5fd37fef22fe412d6/files/a70f5421–86da-46e9-8788-035e2bee77a2/HANDREIKING_TALIS_WONEN_MET_DEMENTIE_mei_2019.pdf</text:p></text:note-body></text:note> Zo ja, hoe?</text:p>
      <text:p text:style-name="ifm_p_mt.3.76mm_ifm">Antwoord 4</text:p>
      <text:p text:style-name="ifm_p_ifm">Vanuit het programma Langer thuis zijn er diverse mogelijkheden voor ondersteuning.<text:note text:id="ID-2909-d37e61" text:note-class="footnote"><text:note-citation text:label="4 ">4</text:note-citation><text:note-body><text:p text:style-name="ifm_p_font.normal_size.6.93pt_mt..5mm_indent.-0.1161in_mleft.0.1161in_ifm">https://www.rijksoverheid.nl/documenten/brochures/2019/03/11/hoe-kunt-u-in-uw-regio-ondersteuning-krijgen-vanuit-het-programma-langer-thuis</text:p></text:note-body></text:note> Afhankelijk van de vormgeving van de initiatieven kunnen de in de Vernieuwingsagenda genoemde initiatieven hier ook voor in aanmerking komen.</text:p>
      <text:p text:style-name="ifm_p_mt.3.76mm_ifm">Vraag 5</text:p>
      <text:p text:style-name="ifm_p_ifm">Bent u bereid lessen te trekken uit hoe buitenlandse overheden (bijvoorbeeld Duitsland) gepaste woonvormen verzorgen voor dementerenden en deze toe te passen? Zo neen, waarom niet?</text:p>
      <text:p text:style-name="ifm_p_mt.3.76mm_ifm">Antwoord 5</text:p>
      <text:p text:style-name="ifm_p_ifm">Ik ben altijd bereid te leren van voorbeelden uit binnen- en buitenland. Het is wel zo dat de overheid de totstandkoming hiervan niet zelf ter hand neemt.</text:p>
      <text:p text:style-name="ifm_p_mt.3.76mm_ifm">Vraag 6</text:p>
      <text:p text:style-name="ifm_p_ifm">Zijn deze signalen voldoende aanleiding om (minder vrijblijvende) afspraken te maken met gemeenten ter stimulering van gepaste woonvormen voor senioren?</text:p>
      <text:p text:style-name="ifm_p_mt.3.76mm_ifm">Antwoord 6</text:p>
      <text:p text:style-name="ifm_p_ifm">De opgave die er is op de woningmarkt en de vergrijzing zijn aanleiding geweest voor de Woonagenda en het Programma Langer thuis. Binnen de Woonagenda en het programma Langer thuis wordt al uitgebreid samengewerkt met corporaties en gemeenten aan deze 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woonvormen voor dementerenden</dc:title>
    <meta:user-defined meta:name="OVERHEIDop.ParlID/DC.identifier">ah-tk-20182019-2909</meta:user-defined>
    <meta:user-defined meta:name="OVERHEIDop.vraagnummer">2019Z09222</meta:user-defined>
    <meta:user-defined meta:name="OVERHEIDop.aanhangselNummer">290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Kerstens over woonvormen voor dementerenden</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Ziekten en behandelingen</meta:user-defined>
    <meta:user-defined meta:name="OVERHEIDop.versieInformatie"/>
  </office:meta>
</office:document-meta>
</file>