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7</text:p>
      <text:p text:style-name="ifm_p_font.roman_mt.3.76mm_ifm">Vragen van het lid <text:span text:style-name="ifm_span_font.bold_ifm">Van Toorenburg</text:span> (CDA) aan de Minister voor Rechtsbescherming over <text:span text:style-name="ifm_span_font.italic_ifm">het bericht dat de dodenherdenking in Vught is verstoord door gejoel en geroep van de PI Vught</text:span> (ingezonden 6 mei 2019).</text:p>
      <text:p text:style-name="ifm_p_font.roman_mt.3.76mm_ifm">Antwoord van Minister <text:span text:style-name="ifm_span_font.bold_ifm">Dekker</text:span> (Rechtsbescherming) (ontvangen 4 juni 2019) Zie ook Aanhangsel Handelingen, vergaderjaar 2018–2019, nr. 2823</text:p>
      <text:p text:style-name="ifm_p_mt.3.76mm_ifm">Vraag 1</text:p>
      <text:p text:style-name="ifm_p_ifm">Heeft u kennisgenomen van het bericht dat de dodenherdenking in Vught is verstoord door gejoel en geroep vanuit de PI Vught?<text:note text:id="ID-2019Z09050-d37e59" text:note-class="footnote"><text:note-citation text:label="1 ">1</text:note-citation><text:note-body><text:p text:style-name="ifm_p_font.normal_size.6.93pt_mt..5mm_indent.-0.1161in_mleft.0.1161in_ifm">Bd.nl, 4 mei 2019</text:p></text:note-body></text:note></text:p>
      <text:p text:style-name="ifm_p_mt.3.76mm_ifm">Antwoord 1</text:p>
      <text:p text:style-name="ifm_p_ifm">Ja.</text:p>
      <text:p text:style-name="ifm_p_mt.3.76mm_ifm">Vraag 2</text:p>
      <text:p text:style-name="ifm_p_ifm">Kunt u begrijpen dat de geluiden buitengewoon verstorend waren en de mensen die bij de herdenking aanwezig waren, diep hebben geraakt? Hoe heeft dit kunnen gebeuren?</text:p>
      <text:p text:style-name="ifm_p_mt.3.76mm_ifm">Antwoord 2</text:p>
      <text:p text:style-name="ifm_p_ifm">Ik kan mij goed voorstellen dat mensen tijdens de herdenking diep geraakt zijn door deze geluiden. Ik betreur het zeer, dat de dodenherdenking in Vught door gedetineerden vanuit de Terroristenafdeling (TA) van de penitentiaire inrichting (PI) Vught is verstoord.</text:p>
      <text:p text:style-name="ifm_p_ifm">Uit intern onderzoek is gebleken dat vijf gedetineerden, die op de TA van de PI Vught zijn geplaatst, tijdens de twee minuten stilte opzettelijk lawaai in hun cel zijn gaan maken. Via de ventilatiekanalen en de roosters die uitkomen buiten de cel, kon het lawaai ook buiten de cel worden gehoord. Het personeel was op dat moment in de beveiligingspost om daar twee minuten stilte in acht te nemen.</text:p>
      <text:p text:style-name="ifm_p_ifm">Toen zij de geluiden hoorden zijn diverse intercoms aangezet om het geluid te lokaliseren, waarna duidelijk werd dat het van de TA afkomstig was. Toen personeel op de betreffende afdeling was aangekomen, was het weer rustig. Het lawaai heeft enkele minuten geduurd.</text:p>
      <text:p text:style-name="ifm_p_mt.3.76mm_ifm">Vraag 3</text:p>
      <text:p text:style-name="ifm_p_ifm">Deelt u de mening dat, het geroep dat minutenlang doorging en aanving op het moment dat de stilte inging, deze wijze van verstoren van de dodenherdenking absoluut onaanvaardbaar is?</text:p>
      <text:p text:style-name="ifm_p_mt.3.76mm_ifm">Antwoord 3</text:p>
      <text:p text:style-name="ifm_p_ifm">Ja, die mening deel ik. De dodenherdenking op deze wijze verstoren is onacceptabel.</text:p>
      <text:p text:style-name="ifm_p_mt.3.76mm_ifm">Vraag 4</text:p>
      <text:p text:style-name="ifm_p_ifm">Welke maatregelen worden genomen tegen de personen die de herdenking hebben verstoord?</text:p>
      <text:p text:style-name="ifm_p_mt.3.76mm_ifm">Antwoord 4</text:p>
      <text:p text:style-name="ifm_p_ifm">Op de avond van de herdenking is acht gedetineerden van de TA een rapport aangezegd. Op basis daarvan kan de directeur sancties opleggen. Het onderzoek is direct gestart. Uit het onderzoek is gebleken dat vijf gedetineerden het lawaai hebben veroorzaakt. Deze hebben hiervoor een disciplinaire straf gekregen. Zij zijn ruim een week in een afzonderingscel geplaatst.</text:p>
      <text:p text:style-name="ifm_p_ifm">In afstemming met de gemeente Vught bekijkt de directie van de PI Vught hoe dergelijke ordeverstoringen in de toekomst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dat de dodenherdenking in Vught is verstoord door gejoel en geroep van de PI Vught</dc:title>
    <meta:user-defined meta:name="OVERHEIDop.ParlID/DC.identifier">ah-tk-20182019-2907</meta:user-defined>
    <meta:user-defined meta:name="OVERHEIDop.vraagnummer">2019Z09050</meta:user-defined>
    <meta:user-defined meta:name="OVERHEIDop.aanhangselNummer">290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het lid Van Toorenburg over het bericht dat de dodenherdenking in Vught is verstoord door gejoel en geroep van de PI Vught</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