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82019-290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904</text:p>
      <text:p text:style-name="ifm_p_font.roman_mt.3.76mm_ifm">Vragen van de leden <text:span text:style-name="ifm_span_font.bold_ifm">Aartsen</text:span> en <text:span text:style-name="ifm_span_font.bold_ifm">Nijkerken- de Haan</text:span> (beiden VVD) aan de Minister van Onderwijs, Cultuur en Wetenschap over <text:span text:style-name="ifm_span_font.italic_ifm">regeldruk bij volkscultuur en het adviesrapport Vermindering regeldruk bij evenementen in Limburg</text:span> (ingezonden 10 april 2019).</text:p>
      <text:p text:style-name="ifm_p_font.roman_mt.3.76mm_ifm">Mededeling van Minister <text:span text:style-name="ifm_span_font.bold_ifm">Van Engelshoven</text:span> (Onderwijs, Cultuur en Wetenschap) (ontvangen 3 juni 2019).</text:p>
      <text:p text:style-name="ifm_p_mt.3.76mm_ifm">Vraag 1</text:p>
      <text:p text:style-name="ifm_p_ifm">Bent u bekend met het adviesrapport Vermindering regeldruk bij evenementen in Limburg?<text:note text:id="ID-2019Z07282-d37e61" text:note-class="footnote"><text:note-citation text:label="1 ">1</text:note-citation><text:note-body><text:p text:style-name="ifm_p_font.normal_size.6.93pt_mt..5mm_indent.-0.1161in_mleft.0.1161in_ifm">Provincie Limburg (28 maart 2019), «Mededeling portefeuillehouder inzage adviesrapport Vermindering regeldruk bij evenementen in Limburg»</text:p></text:note-body></text:note></text:p>
      <text:p text:style-name="ifm_p_mt.3.76mm_ifm">Vraag 2</text:p>
      <text:p text:style-name="ifm_p_ifm">Deelt u de mening dat de regeldruk op zowel gemeentelijk, provinciaal als landelijk niveau dergelijke volkscultuur onder druk zet en zelfs het voortbestaan kan bedreigen? Zo nee, waarom niet?</text:p>
      <text:p text:style-name="ifm_p_mt.3.76mm_ifm">Vraag 3</text:p>
      <text:p text:style-name="ifm_p_ifm">Deelt u de mening dat volkscultuur verbroedert, verbindt, inspireert en prikkelt en dat daarom zuinig met deze vormen van cultuur moet worden omgegaan? Zo nee, waarom niet?</text:p>
      <text:p text:style-name="ifm_p_mt.3.76mm_ifm">Vraag 4</text:p>
      <text:p text:style-name="ifm_p_ifm">Herkent u de signalen van regeldruk op alle drie de overheidsniveaus die in dit rapport geschetst worden? Zo nee, waarom niet?</text:p>
      <text:p text:style-name="ifm_p_mt.3.76mm_ifm">Vraag 5</text:p>
      <text:p text:style-name="ifm_p_ifm">Bent u bereid om met de opdrachtgever van dit onderzoek, de Provincie Limburg, te overleggen hoe deze knelpunten aan te pakken? Zo nee, waarom niet?</text:p>
      <text:p text:style-name="ifm_p_mt.3.76mm_ifm">Vraag 6</text:p>
      <text:p text:style-name="ifm_p_ifm">Kunt u deze vragen één voor één beantwoorden?</text:p>
      <text:h text:style-name="ifm_p_font.bold_mt.5.08mm_page.keep-with-next_ifm" text:outline-level="2">Mededeling</text:h>
      <text:p text:style-name="ifm_p_mt.4.23mm_ifm">De leden Aartsen en Nijkerken-de Haan (beiden VVD) hebben vragen gesteld over regeldruk bij volkscultuur en het adviesrapport <text:span text:style-name="ifm_span_font.italic_mt.4.23mm_ifm">Vermindering regeldruk bij evenementen in Limburg</text:span>.</text:p>
      <text:p text:style-name="ifm_p_ifm">De beantwoording wordt op dit moment afgestemd met het Ministerie van Binnenlandse Zaken en Koninkrijksrelaties, dat verantwoordelijk is voor het onderwerp vermindering van regeldruk bij burgers, onder andere vanwege evenementen.</text:p>
      <text:p text:style-name="ifm_p_ifm">Ik vraag uw Kamer uitstel en zal uw Kamer zo spoedig mogelijk de beantwoording van de 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Aartsen en Nijkerken-de Haan over regeldruk bij volkscultuur en het adviesrapport Vermindering regeldruk bij evenementen in Limburg</dc:title>
    <meta:user-defined meta:name="OVERHEIDop.ParlID/DC.identifier">ah-tk-20182019-2904</meta:user-defined>
    <meta:user-defined meta:name="OVERHEIDop.vraagnummer">2019Z07282</meta:user-defined>
    <meta:user-defined meta:name="OVERHEIDop.aanhangselNummer">290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C.N.A. Nijkerken-de Haan</meta:user-defined>
    <meta:user-defined meta:name="OVERHEIDop.indiener">A.A. Aartsen</meta:user-defined>
    <meta:user-defined meta:name="OVERHEIDop.ontvanger">I.K. van Engelshoven</meta:user-defined>
    <meta:user-defined meta:name="OVERHEIDop.vergaderjaar">2018-2019</meta:user-defined>
    <meta:user-defined meta:name="DCTERMS.W3CDTF/OVERHEIDop.datumOntvangst">2019-06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Aartsen en Nijkerken-de Haan over regeldruk bij volkscultuur en het adviesrapport Vermindering regeldruk bij evenementen in Limburg</meta:user-defined>
    <meta:user-defined meta:name="DCTERMS.W3CDTF/DCTERMS.available">2019-06-0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06-0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