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de leden <text:span text:style-name="ifm_span_font.bold_ifm">Geluk-Poortvliet</text:span> en <text:span text:style-name="ifm_span_font.bold_ifm">Slootweg</text:span> (beiden CDA) aan de Minister van Volksgezondheid, Welzijn en Sport over <text:span text:style-name="ifm_span_font.italic_ifm">het bericht «Hulpbehoevenden aansporen om hun omgeving in te zetten werkt niet»</text:span> (ingezonden 24 september 2018).</text:p>
      <text:p text:style-name="ifm_p_font.roman_mt.3.76mm_ifm">Antwoord van Minister <text:span text:style-name="ifm_span_font.bold_ifm">De Jonge</text:span> (Volksgezondheid, Welzijn en Sport) (ontvangen 17 oktober 2018).</text:p>
      <text:p text:style-name="ifm_p_mt.3.76mm_ifm">Vraag 1</text:p>
      <text:p text:style-name="ifm_p_ifm">Bent u bekend met het bericht «Hulpbehoevenden aansporen om hun omgeving in te zetten werkt niet»?<text:note text:id="ID-2018Z16620-d37e61" text:note-class="footnote"><text:note-citation text:label="1 ">1</text:note-citation><text:note-body><text:p text:style-name="ifm_p_font.normal_size.6.93pt_mt..5mm_indent.-0.1161in_mleft.0.1161in_ifm">NOS – Hulpbehoevenden aansporen om hun omgeving in te zetten werkt niet – https://nos.nl/artikel/2250096-hulpbehoevenden-aansporen-om-hun-omgeving-in-te-zetten-werkt-niet.html</text:p></text:note-body></text:note></text:p>
      <text:p text:style-name="ifm_p_mt.3.76mm_ifm">Antwoord 1</text:p>
      <text:p text:style-name="ifm_p_ifm">Ja</text:p>
      <text:p text:style-name="ifm_p_mt.3.76mm_ifm">Vraag 2</text:p>
      <text:p text:style-name="ifm_p_ifm">Hoe beoordeelt u de cijfers van de Universiteit van Amsterdam en de Universiteit voor Humanistiek waaruit blijkt dat mensen stimuleren om in hun omgeving om hulp te vragen in de praktijk niet blijkt te werken?</text:p>
      <text:p text:style-name="ifm_p_mt.3.76mm_ifm">Antwoord 2</text:p>
      <text:p text:style-name="ifm_p_ifm">Eén van de doelstellingen van de in 2015 ingezette vernieuwing van de langdurige zorg en ondersteuning is een samenleving die (meer) oog heeft voor elkaar. De bereidheid van mensen om voor elkaar te zorgen is al zeker aanwezig; in Nederland geven jaarlijks 4,4 miljoen volwassenen mantelzorg aan hun partner, familie, vriend of buur. Het SCP stelt – in de evaluatie van de hervorming van de langdurige zorg en ondersteuning – dat mensen het steeds normaler gaan vinden om te zorgen voor een ander. Dat is een positieve, hoopvolle ontwikkeling.</text:p>
      <text:p text:style-name="ifm_p_ifm">De Wmo 2015 beoogt de zorg en ondersteuning dichter bij de mensen te organiseren. Het vorige kabinet heeft met de hervorming van de zorg en de decentralisaties het voortouw bij gemeenten gelegd om deze vernieuwing tot stand te brengen. Ik constateer dat deze vernieuwing langzaam maar zeker vorm krijgt. De bevindingen uit het onderzoek van de Universiteit van Amsterdam en de Universiteit voor Humanistiek bevestigen dit.</text:p>
      <text:p text:style-name="ifm_p_ifm">Uit het onderzoek van de Universiteiten van Amsterdam en Humanistiek (N=64), blijkt dat het netwerk van familie en vrienden niet altijd uitkomst biedt. Dat kan zijn omdat de mogelijkheden ontbreken of beperkt zijn, of omdat het netwerk niet kan voorzien in de juiste hulp. Dat is geen nieuw inzicht en is ook geen reden om de doelstellingen rondom de hervorming te herzien. De Wmo is er voor iedereen die ondersteuning nodig heeft bij participeren in de samenleving. Er moet sprake zijn van passende zorg en ondersteuning, afgestemd op de specifieke ondersteuningsvraag en de situatie van betrokkene. Als die potentie er is, kan in goed overleg verkend worden of inzet van naasten (mede) kan worden benut.</text:p>
      <text:p text:style-name="ifm_p_ifm">Gemeenten en de professionals in de uitvoering zijn aan zet om deze in gang gezette ontwikkeling een passend vervolg te geven. Op landelijk niveau zal dit vervolg van stimulansen worden voorzien, zoals met het programma Langer Thuis<text:note text:id="ID-290-d37e97" text:note-class="footnote"><text:note-citation text:label="2 ">2</text:note-citation><text:note-body><text:p text:style-name="ifm_p_font.normal_size.6.93pt_mt..5mm_indent.-0.1161in_mleft.0.1161in_ifm">Kamerstuk 31 765, nr. 326</text:p></text:note-body></text:note>.</text:p>
      <text:p text:style-name="ifm_p_ifm">In het programma Langer Thuis wordt langs allerlei wegen (onder meer) ingezet op:</text:p>
      <text:p text:style-name="ifm_p_ifm">De bewustwording over ondersteuning;</text:p>
      <text:p text:style-name="ifm_p_ifm">Een passend ondersteuningsaanbod en respijtzorg op maat;</text:p>
      <text:p text:style-name="ifm_p_ifm">Een goede samenwerking tussen zorgprofessionals en informele zorgverleners.</text:p>
      <text:p text:style-name="ifm_p_ifm">In vele gemeenten zie ik buurtinitiatieven die kunnen bijdragen aan een versterking van de sociale basis, met als resultaat een (laagdrempelige) verbreding van het eigen netwerk van bewoners. Het is van groot belang dat gemeenten deze potentie ook stimuleren en benutten. Daarnaast zijn er al diverse platforms die de hulpvraag koppelen aan mensen die ondersteuning willen bieden. Mooie voorbeelden daarvan zijn «We Helpen», «Mijn Buurtje» en «NL voor Elkaar».</text:p>
      <text:p text:style-name="ifm_p_mt.3.76mm_ifm">Vraag 3</text:p>
      <text:p text:style-name="ifm_p_ifm">Klopt het dat slechts in drie van de onderzochte 64 keukentafelgesprekken het daadwerkelijk lukt om hulp te verkrijgen uit de omgeving van ouderen en chronisch zieken?</text:p>
      <text:p text:style-name="ifm_p_mt.3.76mm_ifm">Antwoord 3</text:p>
      <text:p text:style-name="ifm_p_ifm">Ja.</text:p>
      <text:p text:style-name="ifm_p_mt.3.76mm_ifm">Vraag 4</text:p>
      <text:p text:style-name="ifm_p_ifm">Is dit van invloed op het kabinetsstandpunt dat chronisch zieken en ouderen zoveel mogelijk hun eigen netwerk moeten inschakelen als ze hulp nodig hebben?</text:p>
      <text:p text:style-name="ifm_p_mt.3.76mm_ifm">Antwoord 4</text:p>
      <text:p text:style-name="ifm_p_ifm">Het beleid sluit aan op de praktijk, waar mensen zo lang als mogelijk in de eigen vertrouwde omgeving oud willen worden. Het vertrekpunt blijft dat eerst wordt bezien welke ondersteuning op vrijwillige basis door de omgeving kan worden geboden. Is die ondersteuning niet mogelijk of onvoldoende, dan zal er altijd de mogelijkheid zijn om een beroep te doen op professionele zorg en ondersteuning.</text:p>
      <text:p text:style-name="ifm_p_ifm">Zie verder mijn antwoord op vraag 2.</text:p>
      <text:p text:style-name="ifm_p_mt.3.76mm_ifm">Vraag 5</text:p>
      <text:p text:style-name="ifm_p_ifm">Wordt er tijdens het keukentafelgesprek een onderscheid gemaakt in mantelzorgtaken die een intiem karakter hebben en taken die dat niet hebben? Zo ja, is hierin een duidelijk verschil te zien in het aantal mantelzorgers dat deze zorg geeft? Zo nee, waarom niet?</text:p>
      <text:p text:style-name="ifm_p_mt.3.76mm_ifm">Antwoord 5</text:p>
      <text:p text:style-name="ifm_p_ifm">Het keukentafelgesprek is een gezamenlijke verkenning naar ondersteuningsmogelijkheden. Er wordt daarbij niet alleen gekeken naar wat mogelijk is, maar ook waar zowel de mantelzorger als de zorgvrager zich comfortabel bij voelen. Soms zal het door betrokkenen gewenst zijn om ondersteuning met een intiem karakter door een naaste te laten verrichten en in andere gevallen juist niet. Het uitgangspunt bij mantelzorg is en blijft het vrijwillige karakter. Daarbij vraagt ook aandacht dat veel mantelzorgers het als vanzelfsprekend zien om voor een naaste te zorgen en het niet als een keuze ervaren. Het gesprek kan leiden tot ondersteuning door een beroepskracht, door een vrijwilliger of naasten en een combinatie daarvan. Daarnaast is er ook oog voor de kwaliteit van de te verlenen zorg en ondersteuning.</text:p>
      <text:p text:style-name="ifm_p_mt.3.76mm_ifm">Vraag 6</text:p>
      <text:p text:style-name="ifm_p_ifm">Klopt het dat er veel minder mantelzorg door de omgeving kan worden verleend dan waar vooraf bij de decentralisatie van de Wet maatschappelijke ondersteuning (Wmo) 2015 rekening mee is gehouden?</text:p>
      <text:p text:style-name="ifm_p_mt.3.76mm_ifm">Antwoord 6</text:p>
      <text:p text:style-name="ifm_p_ifm">Zie mijn antwoord op vraag 2 en vraag 7.</text:p>
      <text:p text:style-name="ifm_p_mt.3.76mm_ifm">Vraag 7</text:p>
      <text:p text:style-name="ifm_p_ifm">Welke maatregelen neemt u om het aantal mantelzorgers waar een beroep op kan worden gedaan te laten toenemen?</text:p>
      <text:p text:style-name="ifm_p_mt.3.76mm_ifm">Antwoord 7</text:p>
      <text:p text:style-name="ifm_p_mt.3.76mm_ifm">Het doel van het beleid is niet om het aantal mantelzorgers te laten toenemen. Het beleid is gericht op goede zorg en ondersteuning die zo veel mogelijk aansluit bij de wensen en behoeften van betrokkenen. Indien er sprake kan zijn van «zorgen voor elkaar»wordt dat gestimuleerd, bijvoorbeeld door het ondersteunen van mantelzorgers.</text:p>
      <text:p text:style-name="ifm_p_ifm">Onderzoek van het PBL<text:note text:id="ID-290-d37e181" text:note-class="footnote"><text:note-citation text:label="3 ">3</text:note-citation><text:note-body><text:p text:style-name="ifm_p_font.normal_size.6.93pt_mt..5mm_indent.-0.1161in_mleft.0.1161in_ifm">Planbureau voor de Leefomgeving en het SCP over de toekomst van de mantelzorg, maart 2018.</text:p></text:note-body></text:note>  toont evenwel aan dat naar verwachting het aantal mantelzorgers dat beschikbaar zal zijn voor een kwetsbare oudere met een hulpvraag langzaam afneemt in de toekomst. De bevolking in Nederland vergrijst in de komende decennia. Het aantal 85 plussers in Nederland neemt naar verwachting toe van 344.000 in 2015 naar 854.000 in 2040<text:note text:id="ID-290-d37e190" text:note-class="footnote"><text:note-citation text:label="4 ">4</text:note-citation><text:note-body><text:p text:style-name="ifm_p_font.normal_size.6.93pt_mt..5mm_indent.-0.1161in_mleft.0.1161in_ifm">CBS Kernprognose 2016</text:p></text:note-body></text:note>. Het onderzoek laat zien dat er grote regionale verschillen zijn in het aantal beschikbare mantelzorgers ten opzichte van het aantal 85-plussers. Nu staan nog 15 potentiële mantelzorgers voor elke 85-plusser klaar, maar in 2040 loopt dit terug naar 6. Vooral in sterk vergrijzende regio’s zoals Zuid-Limburg en Zeeuws-Vlaanderen wordt de verhouding ongunstiger.</text:p>
      <text:p text:style-name="ifm_p_ifm">Gemeenten zijn zich bewust van hun bevolkingssamenstelling en houden daar bij de uitvoering van de Wmo rekening mee. Het is primair een verantwoordelijkheid van de gemeenten om zorg en ondersteuning in het kader van de Wmo goed te regelen, ook in deze regio’s. Acties in het programma Langer Thuis, zoals de aanjager respijtzorg, ondersteunen dit.</text:p>
      <text:p text:style-name="ifm_p_mt.3.76mm_ifm">Vraag 8</text:p>
      <text:p text:style-name="ifm_p_ifm">Welke concrete acties nemen gemeenten of gaan ze nemen op het terrein van respijtzorg en dagopvang om mantelzorgers te ondersteunen?</text:p>
      <text:p text:style-name="ifm_p_mt.3.76mm_ifm">Antwoord 8</text:p>
      <text:p text:style-name="ifm_p_ifm">Gemeenten zijn zicht bewust van de noodzaak om mantelzorgers goed te ondersteunen en geven ook invulling aan deze verantwoordelijkheid. Met name op het terrein van respijtzorg en dagopvang is er echter ruimte voor verbetering, blijkt onder meer uit onderzoeken van het SCP en signalen van Mezzo. De aanjager respijtzorg, die ik in het kader van het programma Langer Thuis aanstel, zal dit najaar van start gaan. De aanjager zal het huidige aanbod goed in beeld krijgen. Zijn inzet is om – waar nodig – in samenwerking met alle betrokken partijen te komen tot een goed en gevarieerd laagdrempelig aanbod, met ruimte voor maatwerk, zodat er goede aansluiting is op de wensen van zowel de mantelzorger als zijn naaste. Het is daarbij belangrijk om niet alleen aandacht te schenken aan het aanbod, maar ook om rekening te houden met de ervaren drempel bij zowel mantelzorger als naaste om de zorg (volledig) uit handen te geven.</text:p>
      <text:p text:style-name="ifm_p_mt.3.76mm_ifm">Vraag 9</text:p>
      <text:p text:style-name="ifm_p_ifm">Hoeveel gemeenten kennen een locatie die respijtzorg aanbiedt?</text:p>
      <text:p text:style-name="ifm_p_mt.3.76mm_ifm">Antwoord 9</text:p>
      <text:p text:style-name="ifm_p_ifm">Uit onderzoek van het SCP<text:note text:id="ID-290-d37e227" text:note-class="footnote"><text:note-citation text:label="5 ">5</text:note-citation><text:note-body><text:p text:style-name="ifm_p_font.normal_size.6.93pt_mt..5mm_indent.-0.1161in_mleft.0.1161in_ifm">De Wmo 2015 in praktijk, SCP 2018</text:p></text:note-body></text:note> blijkt dat 98% van de gemeenten advies, ondersteuning en begeleiding bieden. In 97% van de gemeenten wordt respijtzorg aangeboden. De aanjager respijtzorg zal het huidige aanbod goed in beeld krijgen. Daarbij is van belang dat respijtzorg een veelheid aan vormen kan hebben, als het maar adempauze biedt aan de mantelzorger. Het kan bijvoorbeeld gaan om het tijdelijk volledig overnemen van de zorg op een specifieke locatie voor respijtzorg, maar het kan ook passend zijn om thuisopvang, dagopvang of door beroepskrachten of vrijwilligers te bieden.</text:p>
      <text:p text:style-name="ifm_p_mt.3.76mm_ifm">Vraag 10</text:p>
      <text:p text:style-name="ifm_p_ifm">Klopt het dat de meeste gemeenten mantelzorgers alleen compenseren wanneer ze wonen in dezelfde plaats als de hulpbehoevende en niet wanneer de hulpbehoevende in een andere gemeente woont?</text:p>
      <text:p text:style-name="ifm_p_mt.3.76mm_ifm">Antwoord 10</text:p>
      <text:p text:style-name="ifm_p_ifm">Mantelzorgers kunnen altijd een beroep doen op hun gemeente voor ondersteuning. Het is daarbij niet van belang of de naaste voor wie wordt gezorgd in dezelfde gemeenten woont.</text:p>
      <text:p text:style-name="ifm_p_mt.3.76mm_ifm">Vraag 11</text:p>
      <text:p text:style-name="ifm_p_ifm">Hoeveel bijstandsgerechtigden en werkzoekenden hebben een ontheffing van sollicitatieplicht omdat zij mantelzorg verlenen?</text:p>
      <text:p text:style-name="ifm_p_mt.3.76mm_ifm">Antwoord 11</text:p>
      <text:p text:style-name="ifm_p_ifm">Het is juist dat een ontheffing van de sollicitatieplicht mogelijk is. De ontheffing is in principe tijdelijk, tot maximaal een half jaar, zodat in de tussentijd naar een andere oplossing gezocht kan worden. In bijzondere situaties kan de ontheffing worden verlengd. Ik heb geen inzicht in aantallen vrijstellingen van de sollicitatieplicht vanwege mantelzorg.</text:p>
      <text:p text:style-name="ifm_p_mt.3.76mm_ifm">Vraag 12</text:p>
      <text:p text:style-name="ifm_p_ifm">Deelt u de waarschuwing van de Universiteit van Amsterdam en de Universiteit voor Humanistiek met betrekking tot de grote nadruk op zelfredzaamheid en het aansturen op zoveel mogelijk informele zorg niet het hart van het sociale overheidsbeleid kan en moet zijn?</text:p>
      <text:p text:style-name="ifm_p_mt.3.76mm_ifm">Antwoord 12</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Slootweg over het bericht 'Hulpbehoevenden aansporen om hun omgeving in te zetten werkt niet'</dc:title>
    <meta:user-defined meta:name="OVERHEIDop.ParlID/DC.identifier">ah-tk-20182019-290</meta:user-defined>
    <meta:user-defined meta:name="OVERHEIDop.vraagnummer">2018Z16620</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L.W.D. Geluk-Poortvliet</meta:user-defined>
    <meta:user-defined meta:name="OVERHEIDop.ontvanger">H.M. de Jonge</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de leden Geluk-Poortvliet en Slootweg over het bericht 'Hulpbehoevenden aansporen om hun omgeving in te zetten werkt niet'</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