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de leden <text:span text:style-name="ifm_span_font.bold_ifm">Kuiken</text:span> en <text:span text:style-name="ifm_span_font.bold_ifm">Nijboer</text:span> (beiden PvdA) aan de Minister van Volksgezondheid, Welzijn en Sport over <text:span text:style-name="ifm_span_font.italic_ifm">de brandbrief van de Raad van Toezicht van jeugdzorginstelling Elker – het Poortje</text:span> (ingezonden 25 maart 2019).</text:p>
      <text:p text:style-name="ifm_p_font.roman_mt.3.76mm_ifm">Antwoord van Minister <text:span text:style-name="ifm_span_font.bold_ifm">De Jonge</text:span> (Volksgezondheid, Welzijn en Sport) (ontvangen 3 juni 2019). Zie ook Aanhangsel Handelingen, vergaderjaar 2018–2019, nr. 2256.</text:p>
      <text:p text:style-name="ifm_p_mt.3.76mm_ifm">Vraag 1</text:p>
      <text:p text:style-name="ifm_p_ifm">Heeft u kennisgenomen van de aan u gerichte brief van de Raad van Toezicht (RvT) van Elker – het Poortje van 18 maart 2019?</text:p>
      <text:p text:style-name="ifm_p_mt.3.76mm_ifm">Antwoord 1</text:p>
      <text:p text:style-name="ifm_p_ifm">Ja.</text:p>
      <text:p text:style-name="ifm_p_mt.3.76mm_ifm">Vraag 2</text:p>
      <text:p text:style-name="ifm_p_ifm">Baart het u ook zorgen dat de RvT van een van de grootste jeugdzorginstellingen aangeeft dat instellingen niet meer in staat zijn goede en passende zorg te bieden aan kwetsbare jongeren?</text:p>
      <text:p text:style-name="ifm_p_ifm">Zo ja, welke stappen gaat u per direct zetten om deze onhoudbare situatie te verbeteren?</text:p>
      <text:p text:style-name="ifm_p_mt.3.76mm_ifm">Antwoord 2</text:p>
      <text:p text:style-name="ifm_p_ifm">Het is een zorgelijk signaal en het heeft nadrukkelijk mijn aandacht. Met behulp van het Ondersteuningsteam Zorg voor de Jeugd (OZJ) loopt er op dit moment een bemiddelingstraject met Elker-Het Poortje en de jeugdhulpregio’s Groningen en Drenthe. In dit bemiddelingstraject worden afspraken gemaakt over het vervolg, zowel voor de korte termijn (2019) als de langere termijn. Ik volg de ontwikkelingen nauwlettend en houd als stelselverantwoordelijke nadrukkelijk een vinger aan de pols</text:p>
      <text:p text:style-name="ifm_p_mt.3.76mm_ifm">Vraag 3, 4, 5</text:p>
      <text:p text:style-name="ifm_p_ifm">Erkent en herkent u de signalen dat zowel financiële tekorten alsook gebrek aan regie in de jeugdzorgtransitie leiden tot een uiterst penibele situatie waardoor jongeren «tussen wal en schip belanden, met ernstige beschadiging tot gevolg»?</text:p>
      <text:p text:style-name="ifm_p_ifm">Bent u bereid de regie op u te nemen en de condities te verbeteren waaronder alle betrokken partijen in gezamenlijke verantwoordelijkheid kunnen gaan werken aan het verbeteren van de jeugdzorg? Zo nee, waarom niet? Zo ja, kunt u een tijdspad hiervoor aangeven?</text:p>
      <text:p text:style-name="ifm_p_ifm">Bent u het met mij eens dat de bestaande actieprogramma’s ontoereikende maatregelen bieden om de huidige problematiek op te lossen? Zo nee, wat is volgens u de reden dat de RvT van deze jeugdzorginstelling nu de noodklok luidt?</text:p>
      <text:p text:style-name="ifm_p_mt.3.76mm_ifm">Antwoord 3, 4, 5</text:p>
      <text:p text:style-name="ifm_p_ifm">De signalen over financiële tekorten herken ik. De onderzoeken die ik naar aanleiding van deze signalen over tekorten heb laten uitvoeren, en die ik inmiddels heb toegestuurd naar uw Kamer, bevestigen dit beeld. Inmiddels heeft het kabinet tevens besloten om gemeenten tegemoet te komen door in 2019 € 420 miljoen extra beschikbaar te stellen en in 2020 en 2021 jaarlijks € 300 miljoen.<text:note text:id="ID-2897-d37e108" text:note-class="footnote"><text:note-citation text:label="1 ">1</text:note-citation><text:note-body><text:p text:style-name="ifm_p_font.normal_size.6.93pt_mt..5mm_indent.-0.1161in_mleft.0.1161in_ifm">https://www.rijksoverheid.nl/actueel/nieuws/2019/05/27/extra-geld-voor-jeugdzorg-en-geestelijke-gezondheidszorg</text:p></text:note-body></text:note> Overigens ontslaan financiële tekorten de gemeente niet van haar jeugdhulpplicht. Dit houdt in dat zij kinderen die dit nodig hebben tijdig passende hulp moeten bieden. Dat is ook de reden dat de jeugdhulpregio’s Groningen en Drenthe en Elker-Het Poortje met elkaar in gesprek zijn.</text:p>
      <text:p text:style-name="ifm_p_ifm">Zoals ik ook heb aangegeven in mijn recente brief over de extra middelen voor de Jeugdzorg is alleen extra geld niet de oplossing voor de volumestijging en tekorten in de Jeugdzorg.</text:p>
      <text:p text:style-name="ifm_p_ifm">Vanuit het actieprogramma Zorg voor de Jeugd werken we samen met alle betrokken partijen aan het verbeteren van de jeugdhulp. Vanaf 1 januari 2019 t/m 2021 ondersteunt en adviseert het OZJ onder andere rond jeugdhulpvernieuwing, het uitvoeren van de transformatieplannen en de inkoop van jeugdhulp. In aanvulling op dit actieprogramma worden met gemeenten – in het kader van de ter beschikking gestelde extra gelden – nieuwe afspraken gemaakt om de jeugdhulp effectiever en efficiënter te maken. Daar ligt immers nog ruimte voor verbetering, zo blijkt uit het zojuist genoemde onderzoek.</text:p>
      <text:p text:style-name="ifm_p_ifm">Daarnaast is er sinds 1 januari 2019 een «Jeugdautoriteit». Deze bemiddelt rond de inkoop van jeugdhulp, spreekt gemeenten aan over continuïteitsvraagstukken en bereidt zo nodig bestuurlijke maatregelen voor. Met de VNG is afgesproken om -uit de extra beschikbaar gestelde middelen- voor de periode 2019–2021 in totaal € 20 miljoen bij de Jeugdautoriteit te positioneren. Dit bedrag is bedoeld om als de zorgcontinuïteit in gevaar komt de mogelijkheid te hebben om tijdelijke liquiditeitssteun toe te kennen. De middelen kunnen na advies van de Jeugdautoriteit en na akkoord van gemeenten worden ingezet.</text:p>
      <text:p text:style-name="ifm_p_mt.3.76mm_ifm">Vraag 6</text:p>
      <text:p text:style-name="ifm_p_ifm">Deelt u de mening dat het feit dat de RvT van Elker – het Poortje niet langer de verantwoordelijkheid over de kwaliteit van zorg en zelfs de veiligheid van haar cliënten kan dragen dermate serieus is dat concrete actie zo spoedig mogelijk nodig is? Zo ja, welke stappen overweegt u?</text:p>
      <text:p text:style-name="ifm_p_mt.3.76mm_ifm">Antwoord 6</text:p>
      <text:p text:style-name="ifm_p_ifm">Elker-Het Poortje heeft aangegeven dat de organisatie kwalitatief verantwoorde zorg levert en kan blijv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Nijboer over de brandbrief van de Raad van Toezicht van jeugdzorginstelling Elker – het Poortje</dc:title>
    <meta:user-defined meta:name="OVERHEIDop.ParlID/DC.identifier">ah-tk-20182019-2897</meta:user-defined>
    <meta:user-defined meta:name="OVERHEIDop.vraagnummer">2019Z05748</meta:user-defined>
    <meta:user-defined meta:name="OVERHEIDop.aanhangselNummer">289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A.H. Kuiken</meta:user-defined>
    <meta:user-defined meta:name="OVERHEIDop.ontvanger">H.M. de Jonge</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Antwoord op vragen van de leden Kuiken en Nijboer over de brandbrief van de Raad van Toezicht van jeugdzorginstelling Elker – het Poortje</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