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de leden <text:span text:style-name="ifm_span_font.bold_ifm">RemcoDijkstra</text:span> en <text:span text:style-name="ifm_span_font.bold_ifm">Laan-Geselschap</text:span> (beiden VVD) aan de Minister van Justitie en Veiligheid over <text:span text:style-name="ifm_span_font.italic_ifm">het bericht «Belgische politie gaat bolides van roekeloze autopatsers direct in beslag nemen»</text:span> (ingezonden 18 april 2019).</text:p>
      <text:p text:style-name="ifm_p_font.roman_mt.3.76mm_ifm">Antwoord van Minister <text:span text:style-name="ifm_span_font.bold_ifm">Grapperhaus</text:span> (Justitie en Veiligheid) (ontvangen 3 juni 2019). Zie ook Aanhangsel Handelingen, vergaderjaar 2018–2019, nr. 2593.</text:p>
      <text:p text:style-name="ifm_p_mt.3.76mm_ifm">Vraag 1</text:p>
      <text:p text:style-name="ifm_p_ifm">Kent u het artikel «Belgische politie gaat bolides van roekeloze autopatsers direct in beslag nemen»?<text:note text:id="ID-2019Z08111-d37e62" text:note-class="footnote"><text:note-citation text:label="1 ">1</text:note-citation><text:note-body><text:p text:style-name="ifm_p_font.normal_size.6.93pt_mt..5mm_indent.-0.1161in_mleft.0.1161in_ifm">Algemeen Dagblad, 14 april 2019, https://www.ad.nl/auto/belgische-politie-gaat-bolides-van-roekeloze-autopatsers-direct-in-beslag-nemen~adea84d1/</text:p></text:note-body></text:note></text:p>
      <text:p text:style-name="ifm_p_mt.3.76mm_ifm">Antwoord 1</text:p>
      <text:p text:style-name="ifm_p_ifm">Ja.</text:p>
      <text:p text:style-name="ifm_p_mt.3.76mm_ifm">Vraag 2, 3</text:p>
      <text:p text:style-name="ifm_p_ifm">Hoe wordt er momenteel in Nederland opgetreden tegen roekeloze rijders? Bent u van mening dat het huidige systeem van handhaving goed werkt of deelt u de mening dat er harder tegen roekeloze rijders opgetreden dient te worden?</text:p>
      <text:p text:style-name="ifm_p_ifm">Welke handvatten heeft het Openbaar Ministerie in Nederland om op te treden tegen roekeloze rijders?</text:p>
      <text:p text:style-name="ifm_p_mt.3.76mm_ifm">Antwoord 2, 3</text:p>
      <text:p text:style-name="ifm_p_ifm">Ik ben van mening dat er hard dient te worden opgetreden tegen personen die roekeloos rijgedrag vertonen. De huidige wet- en regelgeving biedt daar al ruimte voor. Allereerst in het kader van het strafrecht. Afhankelijk van de gevolgen, kan tegen roekeloze rijders worden opgetreden op grond van artikel 5 of 6 Wegenverkeerswet 1994 (WVW94). Bij overtreding van artikel 5, het veroorzaken van gevaar of hinder op de weg zonder letsel, kan hechtenis van ten hoogste twee maanden of een geldboete van de tweede categorie (€ 4.150,–) worden opgelegd. Met het Wetsvoorstel aanscherping strafrechtelijke aansprakelijkheid ernstige verkeersdelicten wordt dit strafmaximum verhoogd naar hechtenis van ten hoogste zes maanden of een geldboete van de derde categorie (€ 8.300,–).<text:note text:id="ID-2893-d37e99" text:note-class="footnote"><text:note-citation text:label="2 ">2</text:note-citation><text:note-body><text:p text:style-name="ifm_p_font.normal_size.6.93pt_mt..5mm_indent.-0.1161in_mleft.0.1161in_ifm">Kamerstuk 35 086, nrs. 2–3</text:p></text:note-body></text:note> Met hetzelfde wetsvoorstel wordt ook een nieuwe strafbaarstelling voor zeer gevaarlijk rijgedrag (artikel 5a WVW) voorgesteld. Het voorgestelde strafmaximum voor dit artikel is ten hoogste twee jaar of een geldboete van de vierde categorie (€ 20.750,-). In het voorgestelde artikel is een opsomming opgenomen van gedragingen die in ieder geval kunnen leiden tot de vaststelling dat de delictsomschrijving van dat artikel is vervuld, zoals gevaarlijk inhalen en in ernstige mate overschrijden van de maximumsnelheid.</text:p>
      <text:p text:style-name="ifm_p_ifm">Als er sprake is van roekeloos gedrag met letsel of de dood tot gevolg, kan worden opgetreden met artikel 6 WVW. Bij overtreding van dit artikel kan hechtenis van ten hoogste 9 jaar of een geldboete van de vijfde categorie (€ 82.000,-) worden opgelegd.</text:p>
      <text:p text:style-name="ifm_p_ifm">Naast de strafvervolging kan de politie bij ernstige verkeersdelicten het rijbewijs meteen invorderen. Dat geldt voor de zware gevallen van rijden onder invloed, een ernstige overschrijding van de snelheid of het ernstig in gevaar brengen van de veiligheid op de weg.</text:p>
      <text:p text:style-name="ifm_p_ifm">De officier van justitie kan het rijbewijs vervolgens voor langere tijd inhouden totdat de zaak voor de rechter komt. Als iemand niet voldoet aan de vordering om zijn rijbewijs over te geven bestaat de mogelijkheid om het motorrijtuig in bewaring te stellen.</text:p>
      <text:p text:style-name="ifm_p_ifm">Bij het begaan van ernstige verkeersdelicten is tevens inbeslagneming van het voertuig mogelijk. Op de mogelijkheden hiervan ga ik in het antwoord op vraag 5 nader op in.</text:p>
      <text:p text:style-name="ifm_p_ifm">Naast de strafrechtelijke invorderingsmogelijkheden heeft de politie ook bestuursrechtelijke invorderingsmogelijkheden (Artikel 130 WVW94 jo. artikel 5 RMRG2011). Vanuit het bestuursrecht kan door het CBR worden overgegaan tot het verplicht volgen van een cursus, zoals een Educatieve Maatregel Gedrag, onderzoek naar de rijvaardigheid en rijgeschiktheid. Bij het niet of niet goed afronden van deze maatregelen kan het rijbewijs ongeldig worden verklaard. Voor beginnende bestuurders geldt dat zij een strafpunt krijgen na het begaan van een in de regeling opgenomen zware verkeersovertreding. Indien een bestuurder binnen 5 of 7 jaar na het behalen van het rijbewijs twee strafpunten behaalt, moet hij opnieuw zijn rijvaardigheid bij het CBR aantonen. Als de beginnende bestuurder daar niet in slaagt, wordt zijn rijbewijs ongeldig verklaard.</text:p>
      <text:p text:style-name="ifm_p_ifm">Ik ben van mening dat in de basis het huidige systeem van handhaving goed werkt. Wel meen ik dat de aanpak van gevaarlijk rijgedrag op sommige aspecten strenger kan. Vandaar dat ik het Wetsvoorstel aanscherping strafrechtelijke aansprakelijkheid ernstige verkeersdelicten bij uw Kamer heb ingediend.<text:note text:id="ID-2893-d37e124" text:note-class="footnote"><text:note-citation text:label="3 ">3</text:note-citation><text:note-body><text:p text:style-name="ifm_p_font.normal_size.6.93pt_mt..5mm_indent.-0.1161in_mleft.0.1161in_ifm">Kamerstuk 35 086, nrs. 2–3</text:p></text:note-body></text:note> Daarnaast wordt op dit moment gewerkt aan een wetsvoorstel over rijden onder invloed dat ook bepalingen zal bevatten om verkeersveelplegers harder aan te pakken.</text:p>
      <text:p text:style-name="ifm_p_mt.3.76mm_ifm">Vraag 4</text:p>
      <text:p text:style-name="ifm_p_ifm">Hoe denkt u over het systeem dat nu in België gebruikt wordt, waarbij de Belgische politie de mogelijkheid heeft het voertuig te vorderen bij een verkeersovertreding die getuigt van roekeloos rijden?</text:p>
      <text:p text:style-name="ifm_p_mt.3.76mm_ifm">Antwoord 4</text:p>
      <text:p text:style-name="ifm_p_ifm">Het is niet aan mij om te oordelen over de maatregelen die de Belgische overheid treft om verkeersovertreders te bestraffen. Ik zal bij het antwoord op vraag 5 ingaan op de mogelijkheden om in het Nederlandse systeem een voertuig in beslag te nemen.</text:p>
      <text:p text:style-name="ifm_p_mt.3.76mm_ifm">Vraag 5</text:p>
      <text:p text:style-name="ifm_p_ifm">Bij welke overtredingen acht u het mogelijk een auto in beslag te nemen? Wat verstaat u onder roekeloos rijgedrag?</text:p>
      <text:p text:style-name="ifm_p_mt.3.76mm_ifm">Antwoord 5</text:p>
      <text:p text:style-name="ifm_p_ifm">De gronden voor inbeslagneming zijn opgenomen in artikel 94 van het Wetboek van Strafvordering. Bij verkeerszaken gaat het doorgaans om onttrekking aan het verkeer of verbeurdverklaring. In de door het OM vastgestelde Aanwijzing inbeslagneming (2014 A006) is geregeld in welke gevallen de politie tot inbeslagneming kan overgaan. Dit is bijvoorbeeld het geval wanneer de maximum toegestane snelheid met tenminste 100% wordt overschreden en er daarbij sprake is van concrete gevaarzetting. Ook in andere gevallen van recidiverend zeer verkeersgevaarlijk gedrag is inbeslagneming mogelijk. Hetzelfde geldt voor auto’s die rij-technisch in zodanige gebrekkige staat verkeren dat deelname aan het verkeer in het kader van de verkeersveiligheid niet langer verantwoord is.</text:p>
      <text:p text:style-name="ifm_p_ifm">De auto wordt inbeslaggenomen nadat daarover overleg met de officier van justitie heeft plaatsgevonden.</text:p>
      <text:p text:style-name="ifm_p_ifm">Inbeslagneming is een ingrijpende maatregel. Daarom wordt inbeslagneming van auto’s beperkt toegepast bij de politie in afstemming met het OM. Bovendien staat bij inbeslagname ook beklag open voor de eigenaar/bezitter van het inbeslaggenomen voorwerp. Dit betekent dat de rechter de rechtmatigheid van de beslissing tot inbeslagname controleert.</text:p>
      <text:p text:style-name="ifm_p_ifm">Ten aanzien van de vraag naar wat verstaan moet worden onder roekeloosheid is van belang dat onder het juridische begrip roekeloosheid een ander begrip wordt verstaan dan in het normale spraakgebruik. In juridische zin betreft het een specifiek begrip dat voorkomt in artikel 175, lid 2 WVW94. Dit betreft de meest zware vorm van schuld aan een verkeersongeval waarbij doden of zwaargewonden te betreuren zijn. Uit jurisprudentie van de Hoge Raad blijkt dat van roekeloosheid slechts in uitzonderlijke gevallen sprake zal zijn. De rechter zal dan zodanige feiten en omstandigheden moeten vaststellen dat daaruit is af te leiden dat door de buitengewoon onvoorzichtige gedraging van de verdachte een zeer ernstig gevaar in het leven is geroepen, alsmede dat de verdachte zich daarvan bewust was, althans had moeten zijn. Met het Wetsvoorstel aanscherping strafrechtelijke aansprakelijkheid ernstige verkeersdelicten wordt, met de introductie van artikel 5a geëxpliciteerd uit welk gedrag roekeloosheid kan bestaan bij zeer gevaarlijk rijgedrag waaruit ernstige gevolgen zijn voortgevloeid.<text:note text:id="ID-2893-d37e163" text:note-class="footnote"><text:note-citation text:label="4 ">4</text:note-citation><text:note-body><text:p text:style-name="ifm_p_font.normal_size.6.93pt_mt..5mm_indent.-0.1161in_mleft.0.1161in_ifm">Kamerstuk 35 086, nrs. 2–3</text:p></text:note-body></text:note> Dit met als doel de reikwijdte van roekeloosheid te verruimen ten opzichte van de beperkte inhoud die deze heeft gekregen in de rechtspraak van de Hoge Raad.</text:p>
      <text:p text:style-name="ifm_p_mt.3.76mm_ifm">Vraag 6</text:p>
      <text:p text:style-name="ifm_p_ifm">Acht u het denkbaar dat een dergelijk systeem ook in Nederland gebruikt kan worden? Zou u bereid zijn hierover met uw Belgische collega in gesprek te gaan?</text:p>
      <text:p text:style-name="ifm_p_mt.3.76mm_ifm">Antwoord 6</text:p>
      <text:p text:style-name="ifm_p_ifm">Zoals aangegeven is in Nederland de inbeslagname op een andere wijze geregeld. Het betreft een dwangmiddel dat alleen bij een verdenking toegepast kan worden binnen het kader van de opsporing ter zake van een strafbaar feit. Een bestuurlijke variant waarbij de burgemeester een en ander fiatteert kennen wij in ons land niet.</text:p>
      <text:p text:style-name="ifm_p_ifm">Zoals ik in het antwoord op vraag 2 al heb aangegeven kennen wij in Nederland een groot aantal mogelijkheden om roekeloos rijgedrag aan te pakken. Ik zal die mogelijkheden met een tweetal wetsvoorstellen verder aanscherpen en uitbreiden. Ik zie daarom geen redenen om een systeem van inbeslagname zoals in het bewuste artikel wordt beschreven te in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Laan-Geselschap over inzake het bericht ‘Belgische politie gaat bolides van roekeloze autopatsers direct in beslag nemen’</dc:title>
    <meta:user-defined meta:name="OVERHEIDop.ParlID/DC.identifier">ah-tk-20182019-2893</meta:user-defined>
    <meta:user-defined meta:name="OVERHEIDop.vraagnummer">2019Z08111</meta:user-defined>
    <meta:user-defined meta:name="OVERHEIDop.aanhangselNummer">2893</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Remco Dijkstra en Laan-Geselschap over inzake het bericht ‘Belgische politie gaat bolides van roekeloze autopatsers direct in beslag nemen’</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