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7</text:p>
      <text:p text:style-name="ifm_p_font.roman_mt.3.76mm_ifm">Vragen van de leden <text:span text:style-name="ifm_span_font.bold_ifm">Nijkerken-de Haan</text:span>, <text:span text:style-name="ifm_span_font.bold_ifm">Koerhuis</text:span> en <text:span text:style-name="ifm_span_font.bold_ifm">Lodders</text:span> (allen VVD) aan de Staatssecretaris van Sociale Zaken en Werkgelegenheid, de Minister van Binnenlandse Zaken en Koninkrijksrelaties en de Staatssecretaris van Financiën over <text:span text:style-name="ifm_span_font.italic_ifm">het bericht «Leidse steuntrekker mag kamer verhuren aan student om bij te verdienen»</text:span> (ingezonden 25 april 2019).</text:p>
      <text:p text:style-name="ifm_p_font.roman_mt.3.76mm_ifm">Antwoord van Staatssecretaris <text:span text:style-name="ifm_span_font.bold_ifm">Van Ark</text:span> (Sociale Zaken en Werkgelegenheid), mede namens de Minister van Binnenlandse Zaken en Koninkrijksrelaties en de Staatssecretaris van Financiën (ontvangen 4 juni 2019).</text:p>
      <text:p text:style-name="ifm_p_mt.3.76mm_ifm">Vraag 1</text:p>
      <text:p text:style-name="ifm_p_ifm">Bent u bekend met het bericht «Leidse steuntrekker mag kamer verhuren aan student om bij te verdienen»?<text:note text:id="ID-2019Z08641-d37e65" text:note-class="footnote"><text:note-citation text:label="1 ">1</text:note-citation><text:note-body><text:p text:style-name="ifm_p_font.normal_size.6.93pt_mt..5mm_indent.-0.1161in_mleft.0.1161in_ifm">https://www.leidschdagblad.nl/cnt/dmf20190423_92643103/leidse-steuntrekker-mag-kamer-verhuren-aan-student-om-bij-te-verdienen?utm_source=google&amp;utm_medium=organic</text:p></text:note-body></text:note></text:p>
      <text:p text:style-name="ifm_p_mt.3.76mm_ifm">Antwoord 1</text:p>
      <text:p text:style-name="ifm_p_ifm">Ja.</text:p>
      <text:p text:style-name="ifm_p_mt.3.76mm_ifm">Vraag 2</text:p>
      <text:p text:style-name="ifm_p_ifm">Wat vindt u van het feit dat iemand met een bijstandsuitkering mag bijverdienen van het college van burgemeester en wethouders van de gemeente Leiden door onderverhuur van woningen van de woningcorporatie?</text:p>
      <text:p text:style-name="ifm_p_mt.3.76mm_ifm">Antwoord 2</text:p>
      <text:p text:style-name="ifm_p_ifm">Daar ben ik geen voorstander van. Een bijstandsuitkering is immers een tijdelijke vangnetregeling voor de noodzakelijke dagelijkse kosten van bestaan. De hoogte van deze uitkering is in hoogte vastgesteld aanvullend op de eigen middelen van de betrokkene. Als eigen middelen in hoogte veranderen, heeft dit dus gevolgen. Inkomsten van onderhuur moeten – met inachtneming van een forfaitair bedrag – op grond van het vierde lid van artikel 33 Participatiewet als eigen middelen worden aangemerkt.</text:p>
      <text:p text:style-name="ifm_p_mt.3.76mm_ifm">Vraag 3</text:p>
      <text:p text:style-name="ifm_p_ifm">Deelt u de mening dat een wethouder gehouden is zich aan de wet te houden en dat de uitspraak van een wethouder «laten we het gewoon doen, dan zien we vanzelf wel of ze in Den Haag reageren» niet getuigd van behoorlijk bestuur?</text:p>
      <text:p text:style-name="ifm_p_mt.3.76mm_ifm">Antwoord 3</text:p>
      <text:p text:style-name="ifm_p_ifm">De Participatiewet is net als andere wetgeving via een democratisch proces tot stand gekomen. Colleges van burgemeester en Wethouders worden geacht de Participatiewet conform de wet uit te voeren.</text:p>
      <text:p text:style-name="ifm_p_mt.3.76mm_ifm">Vraag 4, 5, 6</text:p>
      <text:p text:style-name="ifm_p_ifm">Heeft het college van burgemeester en wethouders van de gemeente Leiden contact gezocht met uw ministeries om na te gaan of dit beleid past binnen de kaders van de geldende wetgeving? Zo ja, wat was de reactie van de verschillende ministeries?</text:p>
      <text:p text:style-name="ifm_p_ifm">Valt het beleid van de gemeente Leiden binnen de grenzen en doelstellingen van de Participatiewet? Op welk artikel in de Participatiewet baseert het college van burgemeester en wethouders van de gemeente Leiden zich voor dit beleid?</text:p>
      <text:p text:style-name="ifm_p_ifm">Deelt u de mening dat deze aanpak niet de juiste manier is om mensen uit de bijstand te krijgen, maar het ondersteunen naar en vinden van werk dat wel is?</text:p>
      <text:p text:style-name="ifm_p_mt.3.76mm_ifm">Antwoord 4, 5, 6</text:p>
      <text:p text:style-name="ifm_p_ifm">De doelstelling van de Participatiewet is mensen die kunnen werken – met en zonder arbeidsbeperking – aan het werk te helpen, bij voorkeur bij een reguliere werkgever, zodat zij niet afhankelijk zijn van een uitkering. In zoverre dat (nog) niet lukt en mensen over onvoldoende middelen van bestaan beschikken, dan is het aan gemeenten de noodzakelijke financiële ondersteuning te bieden. Werken in deeltijd kan een goede stap zijn op weg naar economische zelfstandigheid. In zoverre mensen dan nog een beroep moeten doen op een uitkering gelden de regels in de Participatiewet voor het vrijlaten van arbeidsinkomsten.</text:p>
      <text:p text:style-name="ifm_p_ifm">Het lijkt erop dat de gemeente Leiden zich bij de voorgenomen pilot ten onrechte voor de vrijlating van inkomen uit onderverhuur van kamers heeft gebaseerd op artikel 31, lid 2, onderdeel k, van de Participatiewet, die de mogelijkheid biedt om een kostenvergoeding voor het verrichten van vrijwilligerswerk niet tot de eigen middelen te rekenen. Artikel 7, aanhef en onderdeel h, van de Regeling Participatiewet, IOAW en IOAZ sluit voor de maximaal vrij te laten bedragen aan bij de maxima in artikel 2, zesde lid, van de Wet op de loonbelasting 1964: sinds 1 januari 2019 maximaal € 170,– per maand, en niet meer dan € 1.700,– per kalenderjaar. Al het overige dient verrekend te worden met de bijstand.</text:p>
      <text:p text:style-name="ifm_p_ifm">Inmiddels heeft de gemeente Leiden naar aanleiding van deze Kamervragen contact gezocht met het Ministerie van Sociale Zaken en Werkgelegenheid en heeft aangegeven niet door te gaan met de voorgenomen pilot.</text:p>
      <text:p text:style-name="ifm_p_mt.3.76mm_ifm">Vraag 7, 8</text:p>
      <text:p text:style-name="ifm_p_ifm">Wat valt volgens u onder de definitie van vrijwilligerswerk? Welke criteria hanteert de Belastingdienst voor het onbelast verstrekken van een vrijwilligersvergoeding? Voldoet het beleid van de gemeente Leiden hier volgens u aan?</text:p>
      <text:p text:style-name="ifm_p_ifm">Deelt u de mening dat het verhuren, dan wel onderverhuren van woningen en/of kamers, niet gerekend kunnen worden tot vrijwilligerswerk? Zo nee, waarom niet?</text:p>
      <text:p text:style-name="ifm_p_mt.3.76mm_ifm">Antwoord 7, 8</text:p>
      <text:p text:style-name="ifm_p_ifm">De inkomensheffing (inkomstenbelasting en premie volksverzekeringen) kent het begrip vrijwilligerswerk niet. Als een vrijwilliger alleen een kostenvergoeding ontvangt, dan hoeft hij daarover geen inkomensheffing te betalen. De fiscale vrijwilligersregeling gaat er onder voorwaarden vanuit dat zonder nader onderzoek kan worden aangenomen dat binnen bepaalde grenzen sprake is van een kostenvergoeding. De gezamenlijke waarde van de vergoedingen en verstrekkingen mag niet meer bedragen dan € 170 per maand en € 1.700 per kalenderjaar (bedragen 2019). Daarbij wordt onder vrijwilliger verstaan de persoon die niet bij wijze van beroep arbeid verricht voor een algemeen nut beogende instelling, een sportorganisatie of een organisatie die niet aan de vennootschapsbelasting is onderworpen of daarvan is vrijgesteld. Het onderverhuren van een kamer aan een student past dus niet onder de fiscale vrijwilligersregeling. In de Participatiewet komt het begrip vrijwilligerswerk wel voor, maar de Participatiewet geeft daarvan geen definitie. De ministeriele regeling Participatiewet, IOAW en IOAZ sluit voor wat betreft de kostenvergoeding voor het verrichten van vrijwilligerswerk aan bij de fiscale vrijwilligersregeling. Gelet op bovenstaande kan de vergoeding voor het onderverhuren van kamers niet als kostenvergoeding voor het verrichten van vrijwilligerswerk zoals bedoeld in de ministeriele regeling Participatiewet, IOAW en IOAZ worden gezien.</text:p>
      <text:p text:style-name="ifm_p_mt.3.76mm_ifm">Vraag 9</text:p>
      <text:p text:style-name="ifm_p_ifm">Heeft de illegale onderverhuur consequenties voor de hoogte van de bijstandsuitkering in het kader van de kostendelersnorm? Zo ja, welke? Zo nee, waarom niet?</text:p>
      <text:p text:style-name="ifm_p_mt.3.76mm_ifm">Antwoord 9</text:p>
      <text:p text:style-name="ifm_p_ifm">De kostendelersnorm houdt rekening met het aantal personen van 21 jaar en ouder dat een woning met elkaar deelt. Er zijn enkele uitzonderingen op de kostendelersnorm. Zo zijn studenten en de commerciële relaties zoals (onder)huurderschap en kostgangerschap uitgezonderd van de kostendelersnorm. Bij de vaststelling van de commerciële relatie is onder andere de voorwaarde dat er een schriftelijke overeenkomst moet zijn tussen de verhuurder en huurder en dat de verhuurder een commerciële prijs vraagt voor de huur van (een deel) van de woning. Of er sprake is van een commerciële relatie is ter beoordeling van het college van burgemeester en wethouders.</text:p>
      <text:p text:style-name="ifm_p_mt.3.76mm_ifm">Vraag 10</text:p>
      <text:p text:style-name="ifm_p_ifm">Welke gevolgen heeft het toestaan van deze constructie voor rechten waarbij onder andere huishoudsamenstelling relevant is, zoals de huurtoeslag en huurkorting? Kunnen hierdoor extra rechten of juist terugvorderingen ontstaan?</text:p>
      <text:p text:style-name="ifm_p_mt.3.76mm_ifm">Antwoord 10</text:p>
      <text:p text:style-name="ifm_p_ifm">In algemeenheid geldt dat op grond van de Wet op de huurtoeslag een onderhuurder die geen medebewoner is, niet meetelt voor het recht op en de hoogte van huurtoeslag. Als voorwaarde geldt dat er een huurcontract moet zijn opgesteld met de onderhuurder en de onderhuurder geen bloed- of aanverwant in de eerste graad is van de belanghebbende of van diens partner. Als er niet aan beide vereisten is voldaan dan telt de onderhuurder als medebewoner en heeft het wel invloed op het recht op en de hoogte van de huurtoeslag en kunnen zo nodig terugvorderingen aan de orde zijn.</text:p>
      <text:p text:style-name="ifm_p_mt.3.76mm_ifm">Vraag 11, 12</text:p>
      <text:p text:style-name="ifm_p_ifm">Deelt u de mening dat het illegaal onderverhuren van sociale huurwoningen niet de oplossing is voor het tekort aan studentenwoningen?</text:p>
      <text:p text:style-name="ifm_p_ifm">Wat vindt u ervan dat het college van burgemeester en wethouders van de gemeente Leiden heeft geregeld met de lokale woningcorporaties dat ze bij bijstandsklanten die een kamer onderverhuren niet dwars gaan liggen en hiermee een illegale situatie gedoogd wordt? Mogen woningcorporaties hier zelf afspraken over maken?</text:p>
      <text:p text:style-name="ifm_p_mt.3.76mm_ifm">Antwoord 11, 12</text:p>
      <text:p text:style-name="ifm_p_ifm">Het onderverhuren (in casu hospitaverhuur) van een gereguleerde huurwoning is niet verboden indien de verhuurder hiervoor schriftelijk toestemming heeft gegeven. Gelet op het bovengenoemde antwoord (vraag 5 en 6) is er uiteindelijk geen financiële prikkel voor de bijstandsgerechtigde om een kamer te verhuren. Bovendien roept de veronderstelde mogelijkheid om een gedeelte van een DAEB-woning van corporaties te verhuren aan andere bewoners, de vraag op of de woning qua omvang passend is bij de huishoudsituatie. Het ligt in de rede dat bij het onderverhuren van deze DAEB-woningen daarover afspraken worden gemaakt tussen gemeente, corporaties en huurdersvertegenwoordiging, bijvoorbeeld ten aanzien van doorstroming en passende nieuwbouw.</text:p>
      <text:p text:style-name="ifm_p_ifm">Om het aanbod van studentenwoningen te stimuleren heeft de Minister van BZK, samen met de Minister van OCW, in 2018 het initiatief genomen om te komen tot een Landelijk actieplan studentenhuisvesting 2018–2021. Dit actieplan is mede-ondertekend door de studentensteden, studentenhuisvesters, onderwijsorganisaties en de studentenvakbond. Ook de lokale partijen in Leiden hebben zich aan dit actieplan gecommitteerd, en zij werken in het licht van dit plan hard om de huisvestingstekorten op te lossen. Zo heeft de gemeente als ambitie om tot 2022 ruim 2.200 extra studentenwoningen te realiseren. Ook doen partijen onderzoek naar geschikte locaties voor nieuwbouw. Ik acht dergelijke inspanningen meer en beter bijdragen aan meer studentenhuisvesting.</text:p>
      <text:p text:style-name="ifm_p_mt.3.76mm_ifm">Vraag 13</text:p>
      <text:p text:style-name="ifm_p_ifm">Wat gaat u doen richting het college van burgemeester en wethouders van de gemeente Leiden om te voorkomen dat mensen in de bijstand de ruimte krijgen om met behoud van uitkering een kamer van een sociale huurwoning onder te verhuren?</text:p>
      <text:p text:style-name="ifm_p_mt.3.76mm_ifm">Antwoord 13</text:p>
      <text:p text:style-name="ifm_p_ifm">De door het college van Leiden beoogde pilot is strijdig met de Participatiewet. Gelet op de omvang daarvan (zowel qua doelgroep als het vrij te laten maandbedrag) en het mogelijke uitstralingseffect, zou de uitvoering van het plan naar mijn mening leiden tot een ernstige tekortkoming in de rechtmatige uitvoering van de wet, als bedoeld in artikel 76, eerste lid, van de Participatiewet. De contra legem-uitvoering tast de fundamenten van de Participatiewet aan, in het bijzonder dat mensen de verantwoordelijkheid hebben om in het eigen inkomen te voorzien en daartoe zelf het initiatief nemen en dat de bijstand alleen bedoeld is voor degenen die (tijdelijk) niet in hun eigen levensonderhoud kunnen voorzien. De beoogde vrijlating kan zeer negatief uitpakken voor de gewenste uitstroom uit de bijstand. Naar aanleiding van deze Kamervragen heeft de gemeente Leiden contact opgenomen met het Ministerie van Sociale Zaken en Werkgelegenheid. In vervolg daarop heeft de gemeente Leiden laten weten dat het college heeft besloten de pilot niet door te laten gaan. Daarmee is er geen aanleiding voor maatregelen die toegepast kunnen worden ingeval van een ernstige tekortkoming, in het bijzonder het geven van een aanwijzing op grond van de Participatiewet en de daaraan voorafgaande opschorting van de betaling van het budget als bedoeld in artikel 69 van die wet. Indien de pilot wel was doorgegaan had ik, via de geëigende interbestuurlijke procedure, de stappen gezet om voornoemde maatregelen te treffen.</text:p>
      <text:p text:style-name="ifm_p_mt.3.76mm_ifm">Vraag 14</text:p>
      <text:p text:style-name="ifm_p_ifm">Bent u bereid deze vragen te beantwoorden voor het aanstaande algemeen overleg over woonfraude?</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kerken-de Haan, Koerhuis en Lodders over het bericht ‘Leidse steuntrekker mag kamer verhuren aan student om bij te verdienen’</dc:title>
    <meta:user-defined meta:name="OVERHEIDop.ParlID/DC.identifier">ah-tk-20182019-2887</meta:user-defined>
    <meta:user-defined meta:name="OVERHEIDop.vraagnummer">2019Z08641</meta:user-defined>
    <meta:user-defined meta:name="OVERHEIDop.aanhangselNummer">288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D.A.N. Koerhuis</meta:user-defined>
    <meta:user-defined meta:name="OVERHEIDop.indiener">C.N.A. Nijkerken-de Haan</meta:user-defined>
    <meta:user-defined meta:name="OVERHEIDop.ontvanger">T. van Ark</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Antwoord op vragen van de leden Nijkerken-de Haan, Koerhuis en Lodders over het bericht ‘Leidse steuntrekker mag kamer verhuren aan student om bij te verdienen’</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