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886</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86</text:p>
      <text:p text:style-name="P2">Vragen van de leden <text:span text:style-name="T1">Jasper van Dijk</text:span> en <text:span text:style-name="T1">Van Nispen</text:span> (SP) aan de Minister van Sociale Zaken en Werkgelegenheid en de Staatssecretaris van Justitie en Veiligheid over <text:span text:style-name="T2">de gebrekkige aanpak van mensenhandel en arbeidsuitbuiting</text:span> (ingezonden 3 mei 2019).</text:p>
      <text:p text:style-name="P2">Mededeling van Minister <text:span text:style-name="T1">Koolmees</text:span> (Sociale Zaken en Werkgelegenheid) (ontvangen 4 juni 2019).</text:p>
      <text:p text:style-name="P1">Vraag 1</text:p>
      <text:p text:style-name="Basis">Kent u het bericht «Amper veroordelingen voor arbeids- en criminele uitbuiting»?<text:note text:id="ftn1" text:note-class="footnote"><text:note-citation text:label="1 ">1 </text:note-citation><text:note-body><text:p text:style-name="P3">https://nos.nl/artikel/2282917-amper-veroordelingen-voor-arbeids-en-criminele-uitbuiting.html</text:p></text:note-body></text:note> Wat is uw oordeel hierover?</text:p>
      <text:p text:style-name="P1">Vraag 2</text:p>
      <text:p text:style-name="Basis">Betreurt u ook het feit dat het in de helft van de zaken niet tot een veroordeling kwam, doordat vaak onduidelijk is of een gedraging kan worden gezien als mensenhandel? Bent u bereid om veel duidelijker aan te geven wat wel en niet tot uitbuiting wordt gerekend, zodat mensenhandel sneller en beter kan worden aangepakt?</text:p>
      <text:p text:style-name="P1">Vraag 3</text:p>
      <text:p text:style-name="Basis">Deelt u de mening van de Nationaal Rapporteur dat meer zaken voor de rechter moeten komen, zodat duidelijk wordt wat wel en niet kan?</text:p>
      <text:p text:style-name="P1">Vraag 4</text:p>
      <text:p text:style-name="Basis">Valt het achterhouden van een zorgverzekeringspas volgens u onder arbeidsuitbuiting of onder criminele uitbuiting? Zo nee, waarom niet?</text:p>
      <text:p text:style-name="P1">Vraag 5</text:p>
      <text:p text:style-name="Basis">Acht u het verplicht betalen van een bemiddelaar om te kunnen werken in Nederland aanvaardbaar of is dit eveneens een vorm van uitbuiting?</text:p>
      <text:p text:style-name="P1">Vraag 6</text:p>
      <text:p text:style-name="Basis"><text:soft-page-break/>Kent u het bericht «Dodelijk ongeluk Roemenen: «Omdat hij moest werken én rijden was de chauffeur moe»?<text:note text:id="ftn2" text:note-class="footnote"><text:note-citation text:label="2 ">2 </text:note-citation><text:note-body><text:p text:style-name="P3">https://nos.nl/nieuwsuur/artikel/2261751-dodelijk-ongeluk-roemenen-omdat-hij-moest-werken-en-rijden-was-de-chauffeur-moe.html</text:p></text:note-body></text:note></text:p>
      <text:p text:style-name="P1">Vraag 7</text:p>
      <text:p text:style-name="Basis">Deelt u de mening dat het zeer opmerkelijk is dat de aangifte van dit dodelijk ongeluk niet door het openbaar ministerie voor de rechter werd gebracht, omdat er «te weinig» was om dat te doen?</text:p>
      <text:p text:style-name="P1">Vraag 8</text:p>
      <text:p text:style-name="Basis">Deelt u de mening dat dit een voorbeeld betreft van arbeidsuitbuiting, onder andere vanwege de ongehoord lange werkdagen (van 03:30 uur tot 20:00 uur)? Hoe gaat u de handhaving op arbeidstijden verbeteren?</text:p>
      <text:p text:style-name="P1">Vraag 9</text:p>
      <text:p text:style-name="Basis">Welke concrete verbeterstappen gaat u nemen naar aanleiding van dit rapport van de Nationaal Rapporteur Mensenhandel? Kunt u de Kamer nauwgezet op de hoogte houden?</text:p>
      <text:h text:style-name="P5" text:outline-level="2">Mededeling</text:h>
      <text:p text:style-name="P4">Hierbij deel ik u mede dat de beantwoording van de Kamervragen van de leden Jasper van Dijk en Van Nispen (SP) over de gebrekkige aanpak van mensenhandel en arbeidsuitbuiting niet binnen de gestelde termijn van drie weken mogelijk is, omdat er interdepartementaal wordt afgestem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Nispen over de gebrekkige aanpak van mensenhandel en arbeidsuitbuiting</dc:title>
    <dc:language>nl</dc:language>
    <meta:document-statistic meta:table-count="1" meta:image-count="0" meta:object-count="0" meta:page-count="2" meta:paragraph-count="34" meta:word-count="404" meta:character-count="2726"/>
    <dc:date>2019-06-06T09:33:20.77</dc:date>
    <dc:creator>Herman Firing</dc:creator>
    <meta:editing-duration>PT9S</meta:editing-duration>
    <meta:editing-cycles>1</meta:editing-cycles>
    <meta:user-defined meta:name="DC.title">Uitstel beantwoording vragen van de leden Jasper van Dijk en Van Nispen over de gebrekkige aanpak van mensenhandel en arbeidsuitbuiting</meta:user-defined>
    <meta:user-defined meta:name="DCTERMS.W3CDTF/DCTERMS.available">2019-06-04</meta:user-defined>
    <meta:user-defined meta:name="DCTERMS.W3CDTF/DCTERMS.issued">2019-06-04</meta:user-defined>
    <meta:user-defined meta:name="DCTERMS.W3CDTF/OVERHEIDop.datumOntvangst">2019-06-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AanhangselTypen/DC.type" meta:value-type="string">Mededeling</meta:user-defined>
    <meta:user-defined meta:name="OVERHEIDop.ParlID/DC.identifier" meta:value-type="string">ah-tk-20182019-2886</meta:user-defined>
    <meta:user-defined meta:name="OVERHEIDop.Parlementair/DC.type" meta:value-type="string">Aanhangsel van de Handelingen</meta:user-defined>
    <meta:user-defined meta:name="OVERHEIDop.aanhangselNummer" meta:value-type="string">2886</meta:user-defined>
    <meta:user-defined meta:name="OVERHEIDop.indiener" meta:value-type="string">M. van Nispen</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9002</meta:user-defined>
  </office:meta>
</office:document-meta>
</file>