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Moorlag</text:span> (PvdA) aan de Minister van Landbouw, Natuur en Voedselkwaliteit over <text:span text:style-name="ifm_span_font.italic_ifm">het rapport «Epilepsie bij Sint Bernards»</text:span> (ingezonden 16 mei 2019).</text:p>
      <text:p text:style-name="ifm_p_font.roman_mt.3.76mm_ifm">Antwoord van Minister <text:span text:style-name="ifm_span_font.bold_ifm">Schouten</text:span> (Landbouw, Natuur en Voedselkwaliteit) (ontvangen 4 juni 2019).</text:p>
      <text:p text:style-name="ifm_p_mt.3.76mm_ifm">Vraag 1</text:p>
      <text:p text:style-name="ifm_p_ifm">Kent u het rapport «Epilepsie bij Sint Bernards» dat in opdracht van de Stichting Dier en Recht is gemaakt?<text:note text:id="ID-2019Z09732-d37e59" text:note-class="footnote"><text:note-citation text:label="1 ">1</text:note-citation><text:note-body><text:p text:style-name="ifm_p_font.normal_size.6.93pt_mt..5mm_indent.-0.1161in_mleft.0.1161in_ifm">https://www.dierenrecht.nl/epilepsie</text:p></text:note-body></text:note></text:p>
      <text:p text:style-name="ifm_p_mt.3.76mm_ifm">Antwoord 1</text:p>
      <text:p text:style-name="ifm_p_ifm">Ja.</text:p>
      <text:p text:style-name="ifm_p_mt.3.76mm_ifm">Vraag 2</text:p>
      <text:p text:style-name="ifm_p_ifm">Deelt u de mening dat de beschreven wijze van fokken van Sint Bernards met een aanmerkelijke aanleg voor epilepsie onnodig dierenleed en leed bij houders van deze honden veroorzaakt? Zo nee, waarom niet?</text:p>
      <text:p text:style-name="ifm_p_mt.3.76mm_ifm">Antwoord 2</text:p>
      <text:p text:style-name="ifm_p_ifm">Ja, de beschreven wijze van fokken geeft een aanmerkelijk risico op epilepsie. Epilepsie is een nare aandoening. Het komt onverwacht en heeft altijd een inbreuk op de kwaliteit van leven van de hond en de eigenaar.</text:p>
      <text:p text:style-name="ifm_p_mt.3.76mm_ifm">Vraag 3</text:p>
      <text:p text:style-name="ifm_p_ifm">Is het waar dat de Hollandsche Sint Bernardclub (HSBC) dieren als fokdier heeft goedgekeurd terwijl die een groot risico hebben om drager van- of lijder aan epilepsie te zijn? Zo ja, wat is uw mening hierover en bent u bereid om de HSBC hier op aan te spreken? Zo nee, wat is er dan niet waar met betrekking tot hetgeen hierover in het genoemde rapport staat?</text:p>
      <text:p text:style-name="ifm_p_mt.3.76mm_ifm">Antwoord 3</text:p>
      <text:p text:style-name="ifm_p_ifm">Ik ben van mening dat een fokker er alles aan moet doen om te voorkomen dat erfelijke gebreken worden overgedragen en dat is ook vastgelegd in regelgeving. Een fokker is primair verantwoordelijk voor het inzetten van gezonde dieren voor de fokkerij. Omdat er nog geen DNA test bestaat voor epilepsie bij Sint Bernards en het terugdringen van epilepsie alleen mogelijk is door de juiste gegevensverzameling van (voor)ouders en familielijnen in combinatie met de juiste gegevens over ziekte en gezondheid, is het aan de Nederlandse rasverenigingen van Sint Bernards om samen met de Raad van Beheer het fokbeleid zo aan te passen dat in de toekomst alleen gezonde Sint Bernards, die geen drager zijn van epilepsie, ingezet worden voor de fok.</text:p>
      <text:p text:style-name="ifm_p_ifm">Ik heb van de Raad van Beheer van Kynologie vernomen dat zij samen met de HSBC en de andere Nederlandse Sint Bernardclub hierover in overleg gaan met een specialist van het Expertisecentrum genetica gezelschapsdieren.</text:p>
      <text:p text:style-name="ifm_p_mt.3.76mm_ifm">Vraag 4</text:p>
      <text:p text:style-name="ifm_p_ifm">Deelt u de mening dat vanuit het belang van dierenwelzijn en vanuit het belang van goedwillende houders van huisdieren voorkomen moet worden dat Sint Bernards worden gefokt en verhandeld met een verhoogd risico op epilepsie? Zo nee, waarom niet?</text:p>
      <text:p text:style-name="ifm_p_mt.3.76mm_ifm">Antwoord 4</text:p>
      <text:p text:style-name="ifm_p_ifm">Ja, zie ook mijn antwoord op vraag 3.</text:p>
      <text:p text:style-name="ifm_p_mt.3.76mm_ifm">Vraag 5</text:p>
      <text:p text:style-name="ifm_p_ifm">Bent u bereid toezicht te doen uitoefenen om te beoordelen of fokkers van Sint Bernards artikel 3.4 van het Besluit houders van dieren overtreden en maatregelen en handhavingsmaatregelen toe te passen? Zo nee, waarom niet?</text:p>
      <text:p text:style-name="ifm_p_mt.3.76mm_ifm">Antwoord 5</text:p>
      <text:p text:style-name="ifm_p_ifm">De NVWA bepaalt jaarlijks risicogericht de prioriteiten bij het toezicht op de naleving van de dierenwelzijnsregelgeving. Een aanzienlijk deel van de beschikbare capaciteit wordt bijvoorbeeld ingezet op het toezicht op de invoer van honden uit landen met een hoog rabiësrisico, een ander deel is gereserveerd door de handhaving op artikel 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rapport ‘ Epilepsie bij Sint Bernards‘</dc:title>
    <meta:user-defined meta:name="OVERHEIDop.ParlID/DC.identifier">ah-tk-20182019-2884</meta:user-defined>
    <meta:user-defined meta:name="OVERHEIDop.vraagnummer">2019Z09732</meta:user-defined>
    <meta:user-defined meta:name="OVERHEIDop.aanhangselNummer">288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Moorlag over het rapport ‘ Epilepsie bij Sint Bernards‘</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