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Jasper vanDijk</text:span> (SP) aan de Staatssecretaris van Sociale Zaken en Werkgelegenheid over <text:span text:style-name="ifm_span_font.italic_ifm">het bericht «Na twee jaar subsidiebaan weer kwijt: hoe schrijnend is dat?»</text:span> (ingezonden 17 april 2019).</text:p>
      <text:p text:style-name="ifm_p_font.roman_mt.3.76mm_ifm">Antwoord van Staatssecretaris <text:span text:style-name="ifm_span_font.bold_ifm">Van Ark</text:span> (Sociale Zaken en Werkgelegenheid) (ontvangen 23 april 2019).</text:p>
      <text:p text:style-name="ifm_p_mt.3.76mm_ifm">Vraag 1, 2</text:p>
      <text:p text:style-name="ifm_p_ifm">Bent u bekend met het bericht «Na twee jaar subsidiebaan weer kwijt: hoe schrijnend is dat?»?<text:note text:id="ID-2019Z07921-d37e50" text:note-class="footnote"><text:note-citation text:label="1 ">1</text:note-citation><text:note-body><text:p text:style-name="ifm_p_font.normal_size.6.93pt_mt..5mm_indent.-0.1161in_mleft.0.1161in_ifm">RTL Nieuws, 14 april 2019; https://www.rtlnieuws.nl/nieuws/politiek/artikel/4677726/na-twee-jaar-participatiebaan-weer-kwijt-hoe-schrijnend-dat?fbclid=IwAR3CFR-U0mfJie05G8RK23063pg3GvVvOuWqs_qHMzAYMR-rc3WUmf5w_mc</text:p></text:note-body></text:note> Wat is uw reactie hierop?</text:p>
      <text:p text:style-name="ifm_p_ifm">Deelt u de mening dat het schandalig is dat mensen als Ron na twee jaar noeste arbeid geen vaste baan aangeboden krijgen?</text:p>
      <text:p text:style-name="ifm_p_mt.3.76mm_ifm">Antwoord 1, 2</text:p>
      <text:p text:style-name="ifm_p_ifm">Ja, ik ben bekend met het artikel. Ik heb ten behoeve van de beantwoording van deze vragen navraag gedaan bij het GVB en de gemeente Amsterdam.</text:p>
      <text:p text:style-name="ifm_p_ifm">Het betreft hier een werkervaringsplaats, door het Gemeentevervoerbedrijf (GVB) participatiebaan genoemd.</text:p>
      <text:p text:style-name="ifm_p_ifm">Het GVB helpt mensen met een afstand tot de arbeidsmarkt op weg door ze in «een participatiebaan» te laten werken. Dat is een tijdelijke betaalde baan met als doel om mensen werkervaring op te laten doen. Het GVB kijkt daarbij specifiek naar de doelgroep met een arbeidsbeperking, zoals beschreven in de Wet banenafspraak. Het GVB stelt voor deze participatiebanen vacatures open voor sollicitanten uit de doelgroep. Als Wajonger kwam ook Ron dus in aanmerking.</text:p>
      <text:p text:style-name="ifm_p_ifm">Sinds de invoering van de Participatiewet hebben 48 medewerkers een participatiebaan bij het GVB (gehad): een ervaringsplek waar men onder begeleiding werkervaring opdoet en allerlei opleidingen kan volgen die van belang zijn voor het invullen van een baan.</text:p>
      <text:p text:style-name="ifm_p_ifm">Het GVB geeft aan dat een werkervaringsbaan per definitie tijdelijk is, in dit geval maximaal 23 maanden. Binnen die periode kan iemand die op een participatiebaan werkt solliciteren op reguliere vacatures. Bij sollicitaties bij het GVB gaan werknemers in een participatiebaan voor op externe kandidaten. Van alle kandidaten heeft volgens het GVB ongeveer de helft buiten de organisatie een arbeidsplek gevonden, een klein deel is doorgestroomd naar een reguliere arbeidsplaats binnen het GVB.</text:p>
      <text:p text:style-name="ifm_p_mt.3.76mm_ifm">Vraag 3</text:p>
      <text:p text:style-name="ifm_p_ifm">Wat gaat u doen om te zorgen dat mensen die vroeger voor de sociale werkvoorziening of de Wajong in aanmerking kwamen niet na 23 maanden de laan uit gestuurd worden, maar een vaste baan krijgen?</text:p>
      <text:p text:style-name="ifm_p_mt.3.76mm_ifm">Antwoord 3</text:p>
      <text:p text:style-name="ifm_p_ifm">Iedereen is ervan doordrongen dat verbeteringen binnen het huidige systeem mogelijk en nodig zijn. En dat de urgentie hiervan hoog is; ruim de helft van de mensen die niet zelfstandig het wettelijk minimumloon kunnen verdienen heeft geen baan. Ook is het van belang dat mensen duurzaam aan het werk komen. Daarom is de vierde pijler van het Breed Offensief gericht op van duurzame banen.</text:p>
      <text:p text:style-name="ifm_p_mt.3.76mm_ifm">Vraag 4</text:p>
      <text:p text:style-name="ifm_p_ifm">Hoeveel mensen die vroeger voor de sociale werkvoorziening of de Wajong in aanmerking kwamen, hebben nu een vaste baan?</text:p>
      <text:p text:style-name="ifm_p_mt.3.76mm_ifm">Antwoord 4</text:p>
      <text:p text:style-name="ifm_p_ifm">In de Eindevaluatie van de Participatiewet wordt onder andere onderzocht of mensen die na 2014 geen aanspraak meer konden maken op de Wsw en/of Wajong, in de periode 2015–2018 aan het werk zijn en wat de omvang en aard van het arbeidscontract is.</text:p>
      <text:p text:style-name="ifm_p_ifm">Op basis van tussentijdse rapportages van het SCP kan ik u op dit moment melden dat van de 11.000 mensen die eind 2014 op de Wsw-wachtlijst stonden, 17% in het daaropvolgende jaar een baan vond. In het tweede navolgende jaar steeg dit verder naar 21%<text:note text:id="ID-2877-d37e107" text:note-class="footnote"><text:note-citation text:label="2 ">2</text:note-citation><text:note-body><text:p text:style-name="ifm_p_font.normal_size.6.93pt_mt..5mm_indent.-0.1161in_mleft.0.1161in_ifm">SCP (2018) Van sociale werkvoorziening naar Participatiewet. Hoe is het de mensen op de Wsw-wachtlijst vergaan?</text:p></text:note-body></text:note>. Ongeveer de helft van de gevonden banen heeft een duur van tenminste een jaar.</text:p>
      <text:p text:style-name="ifm_p_ifm">Uit onderzoek van SEO en Panteia blijkt voorts dat van de jonggehandicapten die sinds de invoering van de Participatiewet niet meer in aanmerking komen voor de Wajong, 28% binnen een jaar werkt. In het tweede jaar neemt dit aandeel verder toe naar 35%<text:note text:id="ID-2877-d37e118" text:note-class="footnote"><text:note-citation text:label="3 ">3</text:note-citation><text:note-body><text:p text:style-name="ifm_p_font.normal_size.6.93pt_mt..5mm_indent.-0.1161in_mleft.0.1161in_ifm">SEO, Panteia (2019) Jonggehandicapten onder de Participatiewet. Tweede rapportage.</text:p></text:note-body></text:note>.</text:p>
      <text:p text:style-name="ifm_p_ifm">In het eind 2019 te verschijnen eindrapport van de evaluatie Participatiewet, zullen bovenstaande analyses geactualiseerd zijn en, in samenhang met andere onderzoeken die in de evaluatie verwerkt worden, een completer beeld geven van (de duurzaamheid van) de arbeidsdeelname de verschillende doelgroepen van de wet.</text:p>
      <text:p text:style-name="ifm_p_mt.3.76mm_ifm">Vraag 5</text:p>
      <text:p text:style-name="ifm_p_ifm">Onder welke regelingen en subsidies valt Ron en hoeveel geld heeft zijn werkgever aan subsidie ontvangen?</text:p>
      <text:p text:style-name="ifm_p_mt.3.76mm_ifm">Antwoord 5</text:p>
      <text:p text:style-name="ifm_p_ifm">Uit navraag bij het GVB blijkt dat mensen die werken op een participatiebaan worden begeleid door een werknemer van het GVB en een jobcoach van de gemeente Amsterdam.</text:p>
      <text:p text:style-name="ifm_p_ifm">Het GVB stemt een participatiebaan inhoudelijk altijd af op de mogelijkheden van de mensen die werkervaring komen opdoen. Iedere participatiebaan is daardoor volgens het GVB feitelijk een gecreëerde functie voor de kandidaat. Omdat de baan op de persoon is afgestemd is iemand daarin zeer productief.</text:p>
      <text:p text:style-name="ifm_p_ifm">In Rons geval was de loonwaarde in de participatiebaan volgens het GVB 100 procent. Daarom was voor Ron als Wajonger ook geen beroep op loondispensatie nodig. Het GVB droeg alle loonkosten.</text:p>
      <text:p text:style-name="ifm_p_mt.3.76mm_ifm">Vraag 6</text:p>
      <text:p text:style-name="ifm_p_ifm">Wilt u contact opnemen met het GVB om te vragen of zij Ron alsnog een vaste aanstelling willen geven?</text:p>
      <text:p text:style-name="ifm_p_mt.3.76mm_ifm">Antwoord 6</text:p>
      <text:p text:style-name="ifm_p_ifm">De Participatiewet wordt decentraal uitgevoerd en het past daarom niet om in individuele gevallen in lokale bevoegdheden te treden. Ik heb begrepen dat vanuit de gemeenteraad schriftelijke vragen zijn gesteld. Ik heb er vertrouwen in dat een goede discussie wordt gevoerd over het gemeentelijk en GVB-beleid om mensen met een beperking in (vaste) dienst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bericht 'Na twee jaar subsidiebaan weer kwijt: hoe schrijnend is dat?'</dc:title>
    <meta:user-defined meta:name="OVERHEIDop.ParlID/DC.identifier">ah-tk-20182019-2877</meta:user-defined>
    <meta:user-defined meta:name="OVERHEIDop.vraagnummer">2019Z07921</meta:user-defined>
    <meta:user-defined meta:name="OVERHEIDop.aanhangselNummer">287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Na twee jaar subsidiebaan weer kwijt: hoe schrijnend is dat?'</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