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2</text:p>
      <text:p text:style-name="ifm_p_font.roman_mt.3.76mm_ifm">Vragen van de leden <text:span text:style-name="ifm_span_font.bold_ifm">Aartsen</text:span> en <text:span text:style-name="ifm_span_font.bold_ifm">Lodders</text:span> (beiden VVD) aan de Minister van Onderwijs, Cultuur en Wetenschap en de Staatssecretaris van Financiën over <text:span text:style-name="ifm_span_font.italic_ifm">volkscultuur die door de Belastingdienst ongelijk wordt behandeld, als niet cultuur wordt erkend en zodoende geen gebruik kan maken van het gunstige lage btw-tarief voor culturele activiteiten</text:span> (ingezonden 23 april 2019).</text:p>
      <text:p text:style-name="ifm_p_font.roman_mt.3.76mm_ifm">Antwoord van Staatssecretaris <text:span text:style-name="ifm_span_font.bold_ifm">Snel</text:span> (Financiën), mede namens de Ministers van Onderwijs, Cultuur en Wetenschap, en voor Basis- en Voortgezet Onderwijs en Media (ontvangen 3 juni 2019).</text:p>
      <text:p text:style-name="ifm_p_mt.3.76mm_ifm">Vraag 1</text:p>
      <text:p text:style-name="ifm_p_ifm">Deelt u de mening dat uitingen van volkscultuur zoals onder andere bloemencorso’s, carnavalsverenigingen en schutterijen, eenzelfde culturele waarden hebben als andere vormen van cultuur zoals opera, musea en theater? Zo nee, waarom niet?</text:p>
      <text:p text:style-name="ifm_p_mt.3.76mm_ifm">Antwoord 1</text:p>
      <text:p text:style-name="ifm_p_ifm">Het onderwerp van deze Kamervragen in combinatie met de gestelde vragen doet vermoeden dat voor de toepassing van het verlaagde btw-tarief een waardering van cultuuruiting relevant is. Dat is niet het geval. De Belastingdienst toetst aan de hand van Tabel I behorende bij de Wet op de omzetbelasting 1968 (hierna: Wet OB) welke leveringen van goederen of verrichtingen van diensten in aanmerking komen voor toepassing van het verlaagd btw-tarief aan de hand van de aldaar met name genoemde prestaties. In relatie tot de gestelde vragen is bijvoorbeeld ingevolge post b-14 van genoemde Tabel I het verlaagde btw-tarief van toepassing <text:span text:style-name="ifm_span_font.italic_ifm">«voor het verlenen van toegang tot:</text:span></text:p>
      <text:p text:style-name="ifm_p_ifm"><text:span text:style-name="ifm_span_font.italic_ifm">circussen;</text:span></text:p>
      <text:p text:style-name="ifm_p_ifm"><text:span text:style-name="ifm_span_font.italic_ifm">dierentuinen;</text:span></text:p>
      <text:p text:style-name="ifm_p_ifm"><text:span text:style-name="ifm_span_font.italic_ifm">openbare musea of verzamelingen, daaronder begrepen nauw daarmee samenhangende leveringen van goederen, zoals catalogi, foto’s en fotokopieën;</text:span></text:p>
      <text:p text:style-name="ifm_p_ifm"><text:span text:style-name="ifm_span_font.italic_ifm">muziekuitvoeringen en toneeluitvoering, daaronder begrepen opera’s, operettes, dansen, pantomimes, revues, musicals en cabarets, alsmede lezingen, met uitzondering van peepshows en andere optredens die primair zijn gericht op erotisch vermaak;</text:span></text:p>
      <text:p text:style-name="ifm_p_ifm"><text:span text:style-name="ifm_span_font.italic_ifm">bioscopen;</text:span></text:p>
      <text:p text:style-name="ifm_p_ifm"><text:span text:style-name="ifm_span_font.italic_ifm">sportwedstrijden, sportdemonstraties en dergelijke;</text:span></text:p>
      <text:p text:style-name="ifm_p_ifm"><text:span text:style-name="ifm_span_font.italic_ifm">attractieparken, speel- en siertuinen, en andere dergelijk primair en permanent voor vermaak en dagrecreatie ingerichte voorzieningen.»</text:span></text:p>
      <text:p text:style-name="ifm_p_ifm">In post b-15 van Tabel I is eveneens onder het verlaagde tarief gebracht de <text:span text:style-name="ifm_span_font.italic_ifm">«diensten van exploitanten van reizende inrichtingen voor vermaak op kermissen»</text:span>, en in post b-17 het <text:span text:style-name="ifm_span_font.italic_ifm">«optreden door uitvoerende kunstenaars».</text:span>Zoals uit de opsomming van deze posten blijkt, bestaat er bij de toepassing van het verlaagde tarief geen onderscheid in het soort cultuur. Ook blijkt uit de opsomming dat de term «cultuur» geen criterium is voor de toepassing van het verlaagde btw-tarief.</text:p>
      <text:p text:style-name="ifm_p_ifm">Gelijk aan de fiscale duiding zoals hiervoor is toegelicht, maakt de rijksoverheid geen onderscheid in verschillende vormen van cultuur en culturele waarden. Uitingen van volkscultuur/immaterieel erfgoed kunnen evenzeer cultuur en erfgoed zijn en zijn evenzeer van waarde net als andere uitingen van cultuur.</text:p>
      <text:p text:style-name="ifm_p_ifm">Voor de volledigheid merk ik op dat er naast een verlaagd btw-tarief ook een sociaal-culturele vrijstelling bestaat (artikel 11, eerste lid, onderdeel f Wet OB) waarvoor een individuele aanwijzing nodig is, dan wel vermelding in bijlage B behorende bij het Uitvoeringsbesluit omzetbelasting 1968. In laatstgenoemde bijlage staan bijvoorbeeld vermeld amateurtoneelverenigingen, amateurmuziekverenigingen, carnavalsverenigingen en kleindierverenigingen.</text:p>
      <text:p text:style-name="ifm_p_mt.3.76mm_ifm">Vraag 2</text:p>
      <text:p text:style-name="ifm_p_ifm">Deelt u de mening dat het ongelijk is dat deze vormen van volkscultuur door de Belastingdienst niet als cultuur worden erkend en dat hierin een onterecht verschil wordt gemaakt? Zo nee, waarom niet?</text:p>
      <text:p text:style-name="ifm_p_mt.3.76mm_ifm">Antwoord 2</text:p>
      <text:p text:style-name="ifm_p_ifm">Zoals ik hiervoor heb toegelicht, speelt bij de toets van de Belastingdienst of het verlaagde btw-tarief van toepassing is de erkenning van cultuur of onderscheid in vormen van cultuur geen rol. De Wet OB kent een limitatieve opsomming van leveringen en diensten waarop het verlaagde btw-tarief mag worden toegepast. Het verschil in btw-tarieven voor de genoemde vormen van volkscultuur is dus niet terug te voeren op het al dan niet erkennen als cultuur door de Belastingdienst.</text:p>
      <text:p text:style-name="ifm_p_mt.3.76mm_ifm">Vraag 3</text:p>
      <text:p text:style-name="ifm_p_ifm">Deelt u de mening dat volkscultuur ook cultuur is en zodanig ook gelijk met andere vormen van cultuur door de Belastingdienst moet worden gezien? Zo nee, waarom niet?</text:p>
      <text:p text:style-name="ifm_p_mt.3.76mm_ifm">Antwoord 3</text:p>
      <text:p text:style-name="ifm_p_ifm">In mijn antwoord op vraag 1 heb ik aangegeven dat de Belastingdienst geen onderscheid maakt in de verschillende vormen van cultuur bij de toetsing van de toepassing van het verlaagde btw-tarief.</text:p>
      <text:p text:style-name="ifm_p_mt.3.76mm_ifm">Vraag 4</text:p>
      <text:p text:style-name="ifm_p_ifm">Herkent u de signalen dat verenigingen en stichtingen die actief zijn met volkscultuur niet door de Belastingdienst worden aangemerkt als «cultuur», «culturele activiteit», «culturele instelling» en/of «cultureel amusement/vermaak» en dat zij hierdoor geen gebruik kunnen maken van het gunstige lage btw-tarief van 9% voor culturele organisaties?</text:p>
      <text:p text:style-name="ifm_p_mt.3.76mm_ifm">Antwoord 4</text:p>
      <text:p text:style-name="ifm_p_ifm">Nee, dat signaal herken ik niet. Tabel I bij de Wet OB bevat een limitatieve opsomming van leveringen en diensten waarop het verlaagde btw-tarief van toepassing is. Iedere ondernemer die de in Tabel I genoemde leveringen of diensten verricht, kan het verlaagde btw-tarief toepassen. Daarvoor is niet vereist dat een vereniging of stichting wordt aangemerkt als een culturele instelling. Uit de bij het antwoord op vraag 1 gegeven opsomming van de activiteiten waarop het verlaagde btw-tarief van toepassing is, blijkt dat de term «cultuur» geen criterium is voor de toepassing van het verlaagde tarief.</text:p>
      <text:p text:style-name="ifm_p_mt.3.76mm_ifm">Vraag 5</text:p>
      <text:p text:style-name="ifm_p_ifm">Gelet op bovenstaande vragen, deelt u de mening dat volkscultuur daarom ook fiscaal gelijk behandeld zou moeten worden, net zoals andere culturele instellingen en activiteiten? Zo nee, waarom niet?</text:p>
      <text:p text:style-name="ifm_p_mt.3.76mm_ifm">Antwoord 5</text:p>
      <text:p text:style-name="ifm_p_ifm">Uit mijn voorgaande beantwoording volgt dat er geen sprake is van een ongelijke fiscale behandeling bij de toepassing van het verlaagde btw-tarief.</text:p>
      <text:p text:style-name="ifm_p_mt.3.76mm_ifm">Vraag 6</text:p>
      <text:p text:style-name="ifm_p_ifm">Wat is de definitie van een «uitvoerend kunstenaar» onder post b 17 van de Wet op de Omzetbelasting (Wet OB)? Bent u van mening dat ontwerpers, kunstenaars en andere creatievelingen binnen de volkscultuur hier ook onder vallen? Zo ja, wat vindt u dan van de beslissing van de Belastingdienst dat deze ontwerpers, kunstenaars en creatievelingen binnen volkscultuur niet onder «uitvoerende kunstenaars» vallen? Zo nee, waarom niet en kunt u onderbouwen onder welke categorie u hen dan wel ziet?</text:p>
      <text:p text:style-name="ifm_p_mt.3.76mm_ifm">Antwoord 6</text:p>
      <text:p text:style-name="ifm_p_ifm">In het beleidsbesluit Toelichting Tabel I (22 december 2017, nr. 2017–16288) is een uitgebreide toelichting op post b-17 opgenomen met betrekking tot de toepassing van het verlaagde btw-tarief voor «het optreden door uitvoerende kunstenaars». Voor het antwoord op de vraag of sprake is van een optreden door een uitvoerende kunstenaar is bepalend of een artistieke prestatie wordt verricht. In de toelichting worden diverse voorbeelden gegeven van wat daaronder wordt verstaan. Dat is ook het kader waarbinnen de inspecteur die competent is in voorkomend individueel geval ongeacht de aard van de cultuuruiting, toetst of het verlaagde btw-tarief van toepassing is.</text:p>
      <text:p text:style-name="ifm_p_mt.3.76mm_ifm">Vraag 7</text:p>
      <text:p text:style-name="ifm_p_ifm">Deelt u de mening dat volkscultuur door de belastingdienst gelijk moet worden behandeld met andere vormen van cultuur en zodoende dus ook gebruik moet kunnen maken van het gunstige lage btw-tarief voor culturele organisaties en activiteiten?</text:p>
      <text:p text:style-name="ifm_p_mt.3.76mm_ifm">Antwoord 7</text:p>
      <text:p text:style-name="ifm_p_ifm">Ik verwijs u naar mijn antwoorden op de vragen 1 tot en met 5.</text:p>
      <text:p text:style-name="ifm_p_mt.3.76mm_ifm">Vraag 8</text:p>
      <text:p text:style-name="ifm_p_ifm">Kunt u deze vragen één voor één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artsen en Lodders over volkscultuur die door de Belastingdienst ongelijk wordt behandeld, als niet cultuur wordt erkend en zodoende geen gebruik kan maken van het gunstige lage btw-tarief voor culturele activiteiten</dc:title>
    <meta:user-defined meta:name="OVERHEIDop.ParlID/DC.identifier">ah-tk-20182019-2872</meta:user-defined>
    <meta:user-defined meta:name="OVERHEIDop.vraagnummer">2019Z08317</meta:user-defined>
    <meta:user-defined meta:name="OVERHEIDop.aanhangselNummer">2872</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A.A. Aartsen</meta:user-defined>
    <meta:user-defined meta:name="OVERHEIDop.ontvanger">M. Snel</meta:user-defined>
    <meta:user-defined meta:name="OVERHEIDop.vergaderjaar">2018-2019</meta:user-defined>
    <meta:user-defined meta:name="DCTERMS.W3CDTF/OVERHEIDop.datumOntvangst">2019-06-03</meta:user-defined>
    <meta:user-defined meta:name="OVERHEID.StatenGeneraal/DC.creator">Tweede Kamer der Staten-Generaal</meta:user-defined>
    <dc:language>nl</dc:language>
    <meta:user-defined meta:name="DCTERMS.alternative"/>
    <meta:user-defined meta:name="DC.title">Antwoord op vragen van de leden Aartsen en Lodders over volkscultuur die door de Belastingdienst ongelijk wordt behandeld, als niet cultuur wordt erkend en zodoende geen gebruik kan maken van het gunstige lage btw-tarief voor culturele activiteiten</meta:user-defined>
    <meta:user-defined meta:name="DCTERMS.W3CDTF/DCTERMS.available">2019-06-04</meta:user-defined>
    <meta:user-defined meta:name="OVERHEIDop.publicationName">Kamervragen (Aanhangsel)</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