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het lid <text:span text:style-name="ifm_span_font.bold_ifm">RemcoDijkstra</text:span> (VVD) aan de Minister van Infrastructuur en Waterstaat over <text:span text:style-name="ifm_span_font.italic_ifm">de berichten «Frankrijk wil tolvignet voor vrachtwagens» en «Franse Minister wil tolvignet voor buitenlandse vrachtwagens»</text:span> (ingezonden 27 september 2018).</text:p>
      <text:p text:style-name="ifm_p_font.roman_mt.3.76mm_ifm">Antwoord van Minister <text:span text:style-name="ifm_span_font.bold_ifm">Van Nieuwenhuizen Wijbenga</text:span> (Infrastructuur en Waterstaat) (ontvangen 17 oktober 2018).</text:p>
      <text:p text:style-name="ifm_p_mt.3.76mm_ifm">Vraag 1</text:p>
      <text:p text:style-name="ifm_p_ifm">Bent u bekend met het artikel «Frankrijk wil tolvignet voor vrachtwagens»<text:note text:id="ID-2018Z17000-d37e58" text:note-class="footnote"><text:note-citation text:label="1 ">1</text:note-citation><text:note-body><text:p text:style-name="ifm_p_font.normal_size.6.93pt_mt..5mm_indent.-0.1161in_mleft.0.1161in_ifm">Het Financieele Dagblad, 24 september 2018 (https://fd.nl/economie-politiek/1271430/frankrijk-wil-tolvignet-voor-vrachtwagens)</text:p></text:note-body></text:note> en het nieuwsbericht «Franse Minister wil tolvignet voor buitenlandse vrachtwagens»?<text:note text:id="ID-2018Z17000-d37e67" text:note-class="footnote"><text:note-citation text:label="2 ">2</text:note-citation><text:note-body><text:p text:style-name="ifm_p_font.normal_size.6.93pt_mt..5mm_indent.-0.1161in_mleft.0.1161in_ifm">NOS.nl, 24 september 2018 (https://nos.nl/artikel/2251924-franse-minister-wil-tolvignet-voor-buitenlandse-vrachtwagens.html)</text:p></text:note-body></text:note></text:p>
      <text:p text:style-name="ifm_p_mt.3.76mm_ifm">Antwoord 1</text:p>
      <text:p text:style-name="ifm_p_ifm">Ja.</text:p>
      <text:p text:style-name="ifm_p_mt.3.76mm_ifm">Vraag 2</text:p>
      <text:p text:style-name="ifm_p_ifm">Hoe passen de aangekondigde maatregelen van de Franse Minister in het EU-beleid, waar juist eenduidigheid het uitgangspunt is en een ratjetoe aan stickers, ontheffingen, kastjes en vignetten vermeden moet worden?</text:p>
      <text:p text:style-name="ifm_p_mt.3.76mm_ifm">Antwoord 2</text:p>
      <text:p text:style-name="ifm_p_ifm">Op dit moment hebben diverse landen in de EU een vignet voor vrachtvoertuigen. Nederland heft met Denemarken, Zweden en Luxemburg het zogenaamde Eurovignet voor vrachtvoertuigen boven 12 ton. Het Verenigd Koninkrijk heeft met ingang van 1 april 2014 nog een vignet voor vrachtvoertuigen vanaf 12 ton ingevoerd, de zogenaamde heavy goods vehicle (HGV) levy. Estland heeft op 1 januari 2018 nog een vignet ingevoerd voor vrachtvoertuigen. De plannen van Frankrijk zijn in zoverre niet geheel afwijkend van wat in andere landen te vinden is.</text:p>
      <text:p text:style-name="ifm_p_ifm">Binnen de EU geldt de Eurovignetrichtlijn waarin een kader wordt gegeven voor wegbeprijzing voor vrachtvoertuigen. Met de huidige richtlijn kan zowel een vignet als een op afstand gebaseerde heffing worden ingevoerd.</text:p>
      <text:p text:style-name="ifm_p_mt.3.76mm_ifm">Vraag 3</text:p>
      <text:p text:style-name="ifm_p_ifm">Wat is uw mening over de eerste ideeën van de Franse regering?</text:p>
      <text:p text:style-name="ifm_p_mt.3.76mm_ifm">Antwoord 3</text:p>
      <text:p text:style-name="ifm_p_ifm">De invoering van wegbeprijzing en het instrument dat daarbij wordt gekozen is een nationale keuze. Dit moet wel in overeenstemming gebeuren met het EU recht ter zake, in het bijzonder de Eurovignetrichtlijn. Binnen de EU is het niet toegestaan een vignet in te voeren dat enkel van toepassing is op voertuigen uit andere landen.</text:p>
      <text:p text:style-name="ifm_p_mt.3.76mm_ifm">Vraag 4</text:p>
      <text:p text:style-name="ifm_p_ifm">Hoe denkt u op te komen voor de belangen van de Nederlandse transporteurs die gebruik maken van de Franse snelwegen?</text:p>
      <text:p text:style-name="ifm_p_mt.3.76mm_ifm">Antwoord 4</text:p>
      <text:p text:style-name="ifm_p_ifm">Als een Frans vignet zal worden ingevoerd, zal ik er scherp op toezien dat onze Nederlandse transporteurs niet gediscrimineerd worden.</text:p>
      <text:p text:style-name="ifm_p_mt.3.76mm_ifm">Vraag 5</text:p>
      <text:p text:style-name="ifm_p_ifm">Is er een vergelijking mogelijk met Duitsland waar de EU de Duitsers op de vingers heeft getikt vanwege hun tolplannen?</text:p>
      <text:p text:style-name="ifm_p_mt.3.76mm_ifm">Antwoord 5</text:p>
      <text:p text:style-name="ifm_p_ifm">In beide gevallen betreft het een vignet dat recht geeft om met een voertuig gedurende een bepaalde tijd gebruik te maken van het wegennet. Er zit evenwel een duidelijk verschil in het Europese rechtskader. Binnen de EU geldt de Eurovignetrichtlijn waarin een kader wordt gegeven voor wegbeprijzing voor vrachtvoertuigen. Deze richtlijn is echter niet van toepassing op personenvoertuigen. Nu er momenteel geen nadere Europese regels voor vignetten voor personenvoertuigen zijn, gelden de basisbeginselen van het EU-recht, dat een maatregel niet discriminerend mag zijn of het vrije verkeer mag verstoren. Het Duitse vignet voor personenvoertuigen wordt dus getoetst aan die basisbeginselen. Een eventueel Frans vignet voor vrachtvoertuigen zal door de Europese Commissie, als hoeder van het Europees recht, worden getoetst aan de Eurovignetrichtlijn.</text:p>
      <text:p text:style-name="ifm_p_mt.3.76mm_ifm">Vraag 6</text:p>
      <text:p text:style-name="ifm_p_ifm">In hoeverre kunnen we er als Nederland zelf last van krijgen als de plannen uit het regeerakkoord over een Maut voor vrachtwagens uitgevoerd gaan worden en het buitenland kritiek zal leveren? In hoeverre communiceren wij met buurlanden over onze plannen over een Maut en wat vinden zij daarvan?</text:p>
      <text:p text:style-name="ifm_p_mt.3.76mm_ifm">Antwoord 6</text:p>
      <text:p text:style-name="ifm_p_ifm">Het is onwaarschijnlijk dat andere landen tegen de invoering van een vrachtwagenheffing in Nederland zullen reageren.</text:p>
      <text:p text:style-name="ifm_p_ifm">Het Nederlandse voornemen is volledig in lijn met de reeds gerealiseerde kilometerheffingen voor vracht in de buurlanden Duitsland en België. Zoals in het regeerakkoord staat, zal zoveel mogelijk bij de systemen van die landen worden aangesloten. Om aan te sluiten bij de bestaande praktijk heb ik ook het rapport «Internationaal onderzoek kilometerheffing vracht» laten opstellen, hetgeen recentelijk bij de <text:span text:style-name="ifm_span_font.italic_ifm">Verzamelbrief wegvervoer en verkeersveiligheid</text:span> aan u is gestuurd.</text:p>
      <text:p text:style-name="ifm_p_mt.3.76mm_ifm">Vraag 7</text:p>
      <text:p text:style-name="ifm_p_ifm">Wanneer kan het Franse idee multilateraal of bilateraal besproken worden en in welk gremium? Gaat u dat ook doen, bijvoorbeeld op een aankomende milieu of Transportraad?</text:p>
      <text:p text:style-name="ifm_p_ifm">Hoe gaat u de Kamer over eventuele overleggen met de Franse Minister informeren? Wilt u de Kamer hier uiterlijk voor het komende AO Transportraad over informeren?</text:p>
      <text:p text:style-name="ifm_p_mt.3.76mm_ifm">Antwoord 7</text:p>
      <text:p text:style-name="ifm_p_ifm">Op dit moment gaat het om een voornemen dat in de media wordt genoemd en is er geen nader concreet plan. Het ligt daarom voor de hand om dit vooral bilateraal met Frankrijk te bespreken wanneer er daadwerkelijk een plan wordt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de berichten “Frankrijk wil tolvignet voor vrachtwagens” en “Franse minister wil tolvignet voor buitenlandse vrachtwagens”</dc:title>
    <meta:user-defined meta:name="OVERHEIDop.ParlID/DC.identifier">ah-tk-20182019-287</meta:user-defined>
    <meta:user-defined meta:name="OVERHEIDop.vraagnummer">2018Z17000</meta:user-defined>
    <meta:user-defined meta:name="OVERHEIDop.aanhangselNummer">28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Remco Dijkstra over de berichten “Frankrijk wil tolvignet voor vrachtwagens” en “Franse minister wil tolvignet voor buitenlandse vrachtwagens”</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