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Jasper vanDijk</text:span> (SP) aan de Minister van Sociale Zaken en Werkgelegenheid over <text:span text:style-name="ifm_span_font.italic_ifm">leegloop en braindrain door arbeidsmigratie binnen de EU</text:span> (ingezonden 6 mei 2019).</text:p>
      <text:p text:style-name="ifm_p_font.roman_mt.3.76mm_ifm">Antwoord van Minister <text:span text:style-name="ifm_span_font.bold_ifm">Koolmees</text:span> (Sociale Zaken en Werkgelegenheid) (ontvangen 3 juni 2019).</text:p>
      <text:p text:style-name="ifm_p_mt.3.76mm_ifm">Vraag 1</text:p>
      <text:p text:style-name="ifm_p_ifm">Bent u bekend met bericht «Arbeidsmigratie in EU: van «De deur staat open» tot «Kom alsjeblieft terug!»»?<text:note text:id="ID-2019Z09049-d37e59" text:note-class="footnote"><text:note-citation text:label="1 ">1</text:note-citation><text:note-body><text:p text:style-name="ifm_p_font.normal_size.6.93pt_mt..5mm_indent.-0.1161in_mleft.0.1161in_ifm">https://nos.nl/artikel/2282999-arbeidsmigratie-in-eu-van-de-deur-staat-open-tot-kom-alsjeblieft-terug.html</text:p></text:note-body></text:note> Wat is uw oordeel hierover?</text:p>
      <text:p text:style-name="ifm_p_mt.3.76mm_ifm">Antwoord 1</text:p>
      <text:p text:style-name="ifm_p_ifm">Ja, het bericht is bij mij bekend. Voor mijn oordeel verwijs ik naar de beantwoording van de vragen hieronder.</text:p>
      <text:p text:style-name="ifm_p_mt.3.76mm_ifm">Vraag 2</text:p>
      <text:p text:style-name="ifm_p_ifm">Deelt u de zorgen van de inwoners van Italië, Spanje, Griekenland, Polen en Roemenië over leegloop en braindrain door het vertrek van landgenoten die elders in de Europese Unie (EU) gaan werken?</text:p>
      <text:p text:style-name="ifm_p_mt.3.76mm_ifm">Antwoord 2</text:p>
      <text:p text:style-name="ifm_p_ifm">Ik kan mij die zorgen voorstellen. Uitgaande arbeidsmobiliteit kan bijdragen aan een groeiend tekort aan arbeidskrachten in bepaalde sectoren. Tegelijkertijd is het vrij verkeer voor werknemers en hun familie een fundamenteel recht.</text:p>
      <text:p text:style-name="ifm_p_mt.3.76mm_ifm">Vraag 3</text:p>
      <text:p text:style-name="ifm_p_ifm">Wat is uw reactie op de premier van Polen als hij tegen zijn inwoners zegt «Kom terug! We hebben jullie nodig»?</text:p>
      <text:p text:style-name="ifm_p_mt.3.76mm_ifm">Antwoord 3</text:p>
      <text:p text:style-name="ifm_p_ifm">In Polen is het aantal emigranten groter dan het aantal immigranten. Daarnaast heeft Polen, evenals Nederland, te maken met toenemende krapte op de arbeidsmarkt. Eurostat gebruikt de «job vacancy rate» om de krapte op de arbeidsmarkt te monitoren. Daarmee wordt het aantal onvervulde vacatures uitgedrukt als aandeel van alle beschikbare banen (dat is de optelsom van alle vervulde banen en onvervulde vacatures). In 2018 bleef in Nederland 3% van de beschikbare banen onvervuld daar waar in Polen 1,2% van de beschikbare banen onvervuld bleef. Tsjechië had in 2018 het hoogst percentage vacaturegraad (5,5%) van de EU<text:note text:id="ID-2864-d37e102" text:note-class="footnote"><text:note-citation text:label="2 ">2</text:note-citation><text:note-body><text:p text:style-name="ifm_p_font.normal_size.6.93pt_mt..5mm_indent.-0.1161in_mleft.0.1161in_ifm">https://ec.europa.eu/eurostat/en/web/products-eurostat-news/-/DDN-20190321–1</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OB VACANCY RATE (%)</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Nederland</text:p>
          </table:table-cell>
          <table:table-cell table:style-name="table.cell.padding-top.top.pleft.pright">
            <text:p text:style-name="ifm_p_ifm">1,4</text:p>
          </table:table-cell>
          <table:table-cell table:style-name="table.cell.padding-top.top.pleft.pright">
            <text:p text:style-name="ifm_p_ifm">1,7<text:span text:style-name="ifm_span_font.superscript_ifm"><text:bookmark-ref text:reference-format="text" text:ref-name="n1">1</text:bookmark-ref></text:span></text:p>
          </table:table-cell>
          <table:table-cell table:style-name="table.cell.padding-top.top.pleft.pright">
            <text:p text:style-name="ifm_p_ifm">2,0<text:span text:style-name="ifm_span_font.superscript_ifm"><text:bookmark-ref text:reference-format="text" text:ref-name="n1">1</text:bookmark-ref></text:span></text:p>
          </table:table-cell>
          <table:table-cell table:style-name="table.cell.padding-top.top.pleft.pright">
            <text:p text:style-name="ifm_p_ifm">2,5<text:span text:style-name="ifm_span_font.superscript_ifm"><text:bookmark-ref text:reference-format="text" text:ref-name="n1">1</text:bookmark-ref></text:span></text:p>
          </table:table-cell>
          <table:table-cell table:style-name="table.cell.padding-top.top.pleft.pright">
            <text:p text:style-name="ifm_p_ifm">3,0<text:span text:style-name="ifm_span_font.superscript_ifm"><text:bookmark-ref text:reference-format="text" text:ref-name="n1">1</text:bookmark-ref></text:span></text:p>
          </table:table-cell>
        </table:table-row>
        <table:table-row>
          <table:table-cell table:style-name="table.cell.border-bottom.top">
            <text:p text:style-name="ifm_p_ifm">Polen</text:p>
          </table:table-cell>
          <table:table-cell table:style-name="table.cell.border-bottom.top.pleft.pright">
            <text:p text:style-name="ifm_p_ifm">0,5</text:p>
          </table:table-cell>
          <table:table-cell table:style-name="table.cell.border-bottom.top.pleft.pright">
            <text:p text:style-name="ifm_p_ifm">0,6</text:p>
          </table:table-cell>
          <table:table-cell table:style-name="table.cell.border-bottom.top.pleft.pright">
            <text:p text:style-name="ifm_p_ifm">0,8</text:p>
          </table:table-cell>
          <table:table-cell table:style-name="table.cell.border-bottom.top.pleft.pright">
            <text:p text:style-name="ifm_p_ifm">1,0</text:p>
          </table:table-cell>
          <table:table-cell table:style-name="table.cell.border-bottom.top.pleft.pright">
            <text:p text:style-name="ifm_p_ifm">1,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lopige cijfers</text:p>
            <text:p text:style-name="ifm_p_ifm">Bron: Eurostat (https://ec.europa.eu/eurostat/web/labour-market/job-vacancies/database)</text:p>
          </table:table-cell>
        </table:table-row>
      </table:table>
      <text:p text:style-name="ifm_p_mt.3.76mm_ifm">Vraag 4 en 5</text:p>
      <text:p text:style-name="ifm_p_ifm">Begrijpt u dat de roep om maatregelen tegen ongereguleerde arbeidsmigratie steeds luider wordt? Wat onderneemt u om hieraan tegemoet te komen?</text:p>
      <text:p text:style-name="ifm_p_ifm">Deelt u de mening dat het zogeheten vrije verkeer van personen en diensten tot sociale ontwrichting leidt binnen de EU? Wat onderneemt u hiertegen?</text:p>
      <text:p text:style-name="ifm_p_mt.3.76mm_ifm">Antwoord 4 en 5</text:p>
      <text:p text:style-name="ifm_p_ifm">Het vrij verkeer van werknemers wordt gereguleerd door Verordening (EU) Nr. 492/2011 van het Europees Parlement en de Raad van 5 april 2011 betreffende het vrij verkeer van werknemers binnen de Unie. Het vrij verkeer van werknemers is één van de pijlers onder de Europese samenwerking en biedt werknemers de mogelijkheid de eigen levensomstandigheden en sociale positie te verbeteren. Tegelijkertijd draagt het vrij verkeer van werknemers bij aan de behoeften van de economie van de lidstaten.<text:note text:id="ID-2864-d37e209" text:note-class="footnote"><text:note-citation text:label="3 ">3</text:note-citation><text:note-body><text:p text:style-name="ifm_p_font.normal_size.6.93pt_mt..5mm_indent.-0.1161in_mleft.0.1161in_ifm">Zie Verordening (EU) Nr. 492/2011 van het Europees parlement en de Raad van 5 april 2011 betreffende het vrije verkeer van werknemers binnen de Unie.</text:p></text:note-body></text:note></text:p>
      <text:p text:style-name="ifm_p_ifm">Ik ben voorstander van het vrij verkeer, maar vind het van belang dat er regels zijn om negatieve gevolgen ervan aan te pakken. Met de herziening van de detacheringsrichtlijn, de handhavingsrichtlijn en de oprichting van de Europese arbeidsautoriteit zijn grote stappen gezet.</text:p>
      <text:p text:style-name="ifm_p_ifm">Het vrij verkeer van werknemers heeft zijn keerzijdes. Het kabinet is de afgelopen periode gericht geweest op het bestrijden en voorkomen van de nadelige effecten van het vrij verkeer van werknemers en zal zich hiervoor blijven inzetten.</text:p>
      <text:p text:style-name="ifm_p_mt.3.76mm_ifm">Vraag 6 en 7</text:p>
      <text:p text:style-name="ifm_p_ifm">Erkent u dat bij de invoering van het zogeheten vrije verkeer van personen en diensten vooral is gekeken naar de economische voordelen voor bedrijven, maar onvoldoende naar negatieve effecten zoals braindrain, leegloop en oneerlijke concurrentie?</text:p>
      <text:p text:style-name="ifm_p_ifm">Bent u het eens dat het zogeheten vrije verkeer van werknemers en diensten goed kan werken tussen lidstaten die economisch vergelijkbaar zijn, maar ontwrichtende gevolgen heeft indien dit wordt toegepast op landen die economisch grote verschillen vertonen?</text:p>
      <text:p text:style-name="ifm_p_mt.3.76mm_ifm">Antwoord 6 en 7</text:p>
      <text:p text:style-name="ifm_p_ifm">Arbeidsmobiliteit versterkt de (kennis)economie, innovatieve slagkracht en concurrentiepositie van alle EU-landen en Nederland in het bijzonder. Arbeidsmobiliteit helpt bij het matchen van vraag en aanbod op de (Europese) arbeidsmarkt en kan helpen bij het opvangen van economische schokken en de gevolgen van vergrijzing. Dat neemt niet weg dat arbeidsmobiliteit ook zijn keerzijden kent. Naast eventuele tekorten op de arbeidsmarkt in lidstaten waar arbeidskrachten vertrekken, kan arbeidsmobiliteit ook leiden tot oneerlijke concurrentie op loonkosten, arbeidsvoorwaarden en arbeidsomstandigheden.</text:p>
      <text:p text:style-name="ifm_p_ifm">Circa 17 miljoen EU-burgers maken gebruik van vrij verkeer van werknemers en diensten.<text:note text:id="ID-2864-d37e240" text:note-class="footnote"><text:note-citation text:label="4 ">4</text:note-citation><text:note-body><text:p text:style-name="ifm_p_font.normal_size.6.93pt_mt..5mm_indent.-0.1161in_mleft.0.1161in_ifm">2018 Annual Report on EU Labour Mobility, Europese Commissie, december 2018. Zie https://ec.europa.eu/social/main.jsp?catId=738&amp;langId=en&amp;pubId=8174&amp;furtherPubs=yes</text:p></text:note-body></text:note> Opwaartse sociaaleconomische convergentie is één van de beloftes van de Europese Unie en essentieel voor het functioneren van de EU. De economische prestaties binnen de EU lopen echter nog aanzienlijk uiteen, net als het inkomensniveau van de bevolking.<text:note text:id="ID-2864-d37e251" text:note-class="footnote"><text:note-citation text:label="5 ">5</text:note-citation><text:note-body><text:p text:style-name="ifm_p_font.normal_size.6.93pt_mt..5mm_indent.-0.1161in_mleft.0.1161in_ifm">Zo lopen bijvoorbeeld de minimumlonen sterk uiteen tussen de lidstaten, van 261 EUR in Bulgarije tot 1.999 EUR in Luxemburg. Zie https://ec.europa.eu/eurostat/statistics-explained/index.php?title=Minimum_wage_statistics/nl</text:p></text:note-body></text:note> Ik ben van oordeel dat blijvende inzet van lidstaten nodig is om de veerkracht van de economieën, sociaaleconomische prestaties en leefomstandigheden van hun burgers te verbeteren.</text:p>
      <text:p text:style-name="ifm_p_mt.3.76mm_ifm">Vraag 8</text:p>
      <text:p text:style-name="ifm_p_ifm">Deelt u de mening dat een open gesprek over regulering van het vrije verkeer van werknemers sterker is dan de discussie doodslaan met het argument dat dit «nu eenmaal is hoe de EU werkt»? Zo ja, wanneer komt u met een voorstel?</text:p>
      <text:p text:style-name="ifm_p_mt.3.76mm_ifm">Antwoord 7 en 8</text:p>
      <text:p text:style-name="ifm_p_ifm">Zoals ik aangaf bij de beantwoording van vragen 4 en 5 is de belangrijkste oorzaak van arbeidsmobiliteit dat de sociaaleconomische verschillen tussen EU-lidstaten aanzienlijk zijn. Daarom vind ik het belangrijk dat de Europese Unie blijft inzetten op opwaartse sociaaleconomische convergentie om de veerkracht van de economieën van lidstaten, hun sociaaleconomische prestaties en hun leefomstandigheden te verbeteren.</text:p>
      <text:p text:style-name="ifm_p_ifm">Daarnaast kunnen lidstaten met tekorten op de arbeidsmarkt als gevolg van vertrekkende arbeidskrachten, adequaat beleid ontwikkelen om het voor werknemers aantrekkelijker te maken in het land van herkomst te blijven.</text:p>
      <text:p text:style-name="ifm_p_ifm">Een versterkte inzet van het bestaande instrumentarium, zoals de Macro-economische onevenwichtighedenprocedure, het Stabiliteits- en Groeipact en de open methode van coördinatie, kan dit proces ondersteunen.</text:p>
      <text:p text:style-name="ifm_p_ifm">In dit kader zal het kabinet inzetten op de versterking van het Europees Semester, onder meer door het gericht onderling vergelijken van de beleidsinspanningen (doelen, instrumenten en resultaten) van lidstaten («benchmarking») en vormen van beleidsintervisie tussen lidstaten («peer review»). Ook de effectieve benutting van de middelen uit de Europese Structuur- en Investeringsfondsen (ESI-fondsen) zoals het Europees Sociaal Fonds kan een belangrijke bijdrage leveren aan opwaartse sociaaleconomische convergentie. Tevens draagt de inzet van het kabinet om de koppeling tussen het Europese Semester en de benutting van Europese middelen te versterken hie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leegloop en braindrain door arbeidsmigratie binnen de EU</dc:title>
    <meta:user-defined meta:name="OVERHEIDop.ParlID/DC.identifier">ah-tk-20182019-2864</meta:user-defined>
    <meta:user-defined meta:name="OVERHEIDop.vraagnummer">2019Z09049</meta:user-defined>
    <meta:user-defined meta:name="OVERHEIDop.aanhangselNummer">286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Jasper van Dijk over leegloop en braindrain door arbeidsmigratie binnen de EU</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