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2</text:p>
      <text:p text:style-name="ifm_p_font.roman_mt.3.76mm_ifm">Vragen van de leden <text:span text:style-name="ifm_span_font.bold_ifm">Lodders</text:span> en <text:span text:style-name="ifm_span_font.bold_ifm">Ziengs</text:span> (beiden VVD) aan de Minister van Landbouw, Natuur en Voedselkwaliteit en de Staatssecretaris van Infrastructuur en Waterstaat over <text:span text:style-name="ifm_span_font.italic_ifm">het bericht «Familie in rouw na drama in stal: dertien koeien komen om in eigen mest na explosie»</text:span> (ingezonden 28 februari 2019).</text:p>
      <text:p text:style-name="ifm_p_font.roman_mt.3.76mm_ifm">Antwoord van Minister <text:span text:style-name="ifm_span_font.bold_ifm">Schouten</text:span> (Landbouw, Natuur en Voedselkwaliteit), mede namens de Staatssecretaris van Infrastructuur en Waterstaat (ontvangen 28 mei 2019) Zie ook Aanhangsel Handelingen, vergaderjaar 2018–2019, nr. 2015.</text:p>
      <text:p text:style-name="ifm_p_mt.3.76mm_ifm">Vraag 1</text:p>
      <text:p text:style-name="ifm_p_ifm">Bent u bekend met het bericht «Familie in rouw na drama in stal: dertien koeien komen om in eigen mest na explosie?»<text:note text:id="ID-2019Z03933-d37e61" text:note-class="footnote"><text:note-citation text:label="1 ">1</text:note-citation><text:note-body><text:p text:style-name="ifm_p_font.normal_size.6.93pt_mt..5mm_indent.-0.1161in_mleft.0.1161in_ifm">«Familie in rouw na drama in stal: dertien koeien komen om in eigen mest na explosie», AD, 24 februari 2019</text:p></text:note-body></text:note></text:p>
      <text:p text:style-name="ifm_p_mt.3.76mm_ifm">Antwoord 1</text:p>
      <text:p text:style-name="ifm_p_ifm">Ja, ik heb kennisgenomen van deze tragische gebeurtenis.</text:p>
      <text:p text:style-name="ifm_p_mt.3.76mm_ifm">Vraag 2</text:p>
      <text:p text:style-name="ifm_p_ifm">Heeft u opdracht gegeven om onderzoek te doen naar het ontstaan van de explosie? Zo nee, waarom niet?</text:p>
      <text:p text:style-name="ifm_p_mt.3.76mm_ifm">Antwoord 2</text:p>
      <text:p text:style-name="ifm_p_ifm">Naar aanleiding van het incident in Markelo overleg ik met de melkveesector en de stallenbouwbranche welke eventuele maatregelen nodig zijn om de veiligheid te garanderen, zoals het opstellen van instructies. Er is inmiddels onderzoek gedaan door de brandweer en de verzekeringsmaatschappij en er loopt nog een onderzoek van de Omgevingsdienst Twente in opdracht van de gemeente Hof van Twente.</text:p>
      <text:p text:style-name="ifm_p_mt.3.76mm_ifm">Vraag 3</text:p>
      <text:p text:style-name="ifm_p_ifm">Heeft u inzicht welke instanties er allemaal onderzoek doen naar het ontstaan van deze explosie?</text:p>
      <text:p text:style-name="ifm_p_mt.3.76mm_ifm">Antwoord 3</text:p>
      <text:p text:style-name="ifm_p_ifm">Er is contact geweest met Brandweer Twente, met verzekeraar Univé en met Omgevingsdienst Twente over het incident. De brandweer heeft onderzoek verricht en verzekeraar Univé heeft onderzoek laten doen door een gespecialiseerd onderzoeksbureau. Het onderzoek van de Omgevingsdienst Twente loopt nog en wordt naar verwachting in mei afgerond.</text:p>
      <text:p text:style-name="ifm_p_mt.3.76mm_ifm">Vraag 4</text:p>
      <text:p text:style-name="ifm_p_ifm">Wilt u de uitkomsten van het onderzoek delen met de Kamer?</text:p>
      <text:p text:style-name="ifm_p_mt.3.76mm_ifm">Antwoord 4</text:p>
      <text:p text:style-name="ifm_p_ifm">Hetgeen ik kán delen zal ik met uw Kamer delen. Hoewel het brandweeronderzoek voor brandweer-intern gebruik is en het onderzoek in opdracht van Univé om privacy redenen niet openbaar is hebben deze partijen wel gedeeld dat uit de onderzoeken geen directe oorzaak (ontstekingsbron) van de explosie naar voren is gekomen. Voor Univé dragen de onderzoeksresultaten bij aan het aanpassen van clausules voor het voorkomen van stalbranden/explosies in het algemeen en het beperken van het risico tijdens mestmixen in stallen in het bijzonder. Hierover vindt nog afstemming plaats met andere verzekeraars. Univé verwacht dat zij de clausules voor de zomer bekend kan maken. Het onderzoek van de Omgevingsdienst Twente zal naar verwachting openbaar beschikbaar komen. Dit zal ik u toezenden zodra dit gereed is.</text:p>
      <text:p text:style-name="ifm_p_mt.3.76mm_ifm">Vraag 5</text:p>
      <text:p text:style-name="ifm_p_ifm">Bent u bekend met eerdere vergelijkbare voorvallen bij een emissievrije vloer? Zo ja, wat was in die gevallen de oorzaak van de explosie?</text:p>
      <text:p text:style-name="ifm_p_mt.3.76mm_ifm">Antwoord 5</text:p>
      <text:p text:style-name="ifm_p_ifm">Er zijn mij geen gevallen bekend van eerdere vergelijkbare voorvallen bij een emissiearme stalvloer.</text:p>
      <text:p text:style-name="ifm_p_mt.3.76mm_ifm">Vraag 6</text:p>
      <text:p text:style-name="ifm_p_ifm">Klopt het dat, zoals door de mestgasspecialist Jetty Middelkoop is aangegeven, er nog nooit onderzoek is gedaan naar de oorzaak van explosies? Zo ja, vindt u dat verdedigbaar? Zo nee, welke onderzoeken hebben plaatsgevonden en wat is de uitkomst hiervan?<text:note text:id="ID-2019Z03933-d37e100" text:note-class="footnote"><text:note-citation text:label="2 ">2</text:note-citation><text:note-body><text:p text:style-name="ifm_p_font.normal_size.6.93pt_mt..5mm_indent.-0.1161in_mleft.0.1161in_ifm">«Boerenbond hekelt explosiegevaar stallen», Dagblad van het Noorden, 27 februari 2019</text:p></text:note-body></text:note></text:p>
      <text:p text:style-name="ifm_p_mt.3.76mm_ifm">Antwoord 6</text:p>
      <text:p text:style-name="ifm_p_ifm">Uit navraag bij deze mestspecialist blijkt dat er vaker onderzoek is gedaan naar de oorzaak van explosies, maar er is geen onderzoek gedaan naar de vraag of er bij een emissiearme stalvloer een groter explosiegevaar is. Brandweer en verzekeraar geven aan geen bewijs te hebben dat emissiearme stalvloeren gevaarlijker zijn dan andere stalvloeren.</text:p>
      <text:p text:style-name="ifm_p_mt.3.76mm_ifm">Vraag 7</text:p>
      <text:p text:style-name="ifm_p_ifm">Herkent u zich in het ter discussie stellen van de veiligheid van een emissievrije vloer? Zo ja, waarom? Zo nee, waarom niet?</text:p>
      <text:p text:style-name="ifm_p_mt.3.76mm_ifm">Antwoord 7</text:p>
      <text:p text:style-name="ifm_p_ifm">Ik begrijp de emoties naar aanleiding van het trieste incident in Markelo. Een emissiearme vloer is vanuit milieu en stalklimaat een goede ontwikkeling. Daarbij is het van belang dat de vloer wel veilig is en de mestwerkzaamheden veilig kunnen gebeuren. Zie voorts het antwoord op vraag 6.</text:p>
      <text:p text:style-name="ifm_p_mt.3.76mm_ifm">Vraag 8</text:p>
      <text:p text:style-name="ifm_p_ifm">Deelt u de mening dat elke stalvloer ook veilig moet zijn alvorens wordt gekeken naar de emissie die er vrijkomt? Zo nee, waarom niet? Zo ja, waarom wel?</text:p>
      <text:p text:style-name="ifm_p_mt.3.76mm_ifm">Antwoord 8</text:p>
      <text:p text:style-name="ifm_p_ifm">Ik vind de veiligheid van stallen van het grootste belang. Wat betreft brandveiligheidseisen moeten stallen die gebouwd zijn na 2014 voldoen aan het Bouwbesluit. Voor oudere stallen werkt de sector samen met brandweer en verzekeraars via het Actieplan Brandveilige stallen (Kamerstuk 28 286, nr. 988) om de kans op een stalbrand te verminderen. Daarnaast zijn de regels van de Arbowet van toepassing, vastgelegd in de arbo-catalogus voor melkvee en graasdieren, over onder meer mestmixen, betreden van mestkelders, las- en slijpwerkzaamheden. Er zijn naast dit incident geen aanwijzingen dat emissiearme stalvloeren als zodanig onveilig zijn.</text:p>
      <text:p text:style-name="ifm_p_mt.3.76mm_ifm">Vraag 9</text:p>
      <text:p text:style-name="ifm_p_ifm">Is een emissievrije afgesloten vloer met daaronder een mestkelder in de huidige vorm brand- en explosieveilig? Zo nee, waarom is de emissievrije vloer dan goedgekeurd? Zo ja, hoe valt dit te rijmen met de aanwezigheid en ophoping van licht ontvlambare, uit mest vrijkomende gassen als ammoniak en methaan in een mestkelder onder de stal?</text:p>
      <text:p text:style-name="ifm_p_mt.3.76mm_ifm">Antwoord 9</text:p>
      <text:p text:style-name="ifm_p_ifm">Zoals ik bij antwoord 6 heb aangegeven, is er vooralsnog geen reden om aan te nemen dat emissiearme vloeren onveilig zijn. Maar ik zal in overleg gaan met betrokkenen over welke maatregelen nodig zijn voor het veilig gebruik van stalvloeren, zoals het opstellen van instructies.</text:p>
      <text:p text:style-name="ifm_p_mt.3.76mm_ifm">Vraag 10</text:p>
      <text:p text:style-name="ifm_p_ifm">Kunt u toelichten hoe het aspect veiligheid onderdeel is van de beoordeling van innovaties in stallen (zowel vloeren als andere innovaties) en welke instanties daarbij voor de beoordeling om advies worden gevraagd? Zo nee, waarom speelt veiligheid voor mens en dier geen rol in de beoordeling van nieuwe stalsystemen en/of vloeren?</text:p>
      <text:p text:style-name="ifm_p_mt.3.76mm_ifm">Antwoord 10</text:p>
      <text:p text:style-name="ifm_p_ifm">De deskundigen van de Technische Advies Pool (TAP) adviseren de Staatssecretaris van Infrastructuur en Waterstaat bij de stalbeoordeling. Naast een beoordeling van de emissiereducerende werking van het systeem vindt er een beoordeling plaats op het criterium of het systeem in de praktijk kan worden toegepast waaronder ook de veiligheidsaspecten vallen. In het onderzoek naar bijvoorbeeld alternatieve vloeren voor vleeskalveren (Livestock Research Rapport 1056) is gekeken naar de veiligheid van mens en dier specifiek op het gebied van uitglijden op de in het onderzoek opgenomen vloeren. Hiervoor is met een tribometer onderzoek gedaan naar de stroefheid van roostervloerelementen.</text:p>
      <text:p text:style-name="ifm_p_mt.3.76mm_ifm">Vraag 11</text:p>
      <text:p text:style-name="ifm_p_ifm">Kunt u toelichten welke instanties op welke manier de veiligheid en doelmatigheid (in dit geval emissievrij) van innovaties in stallen beoordelen voordat er een eindoordeel volgt van de commissie die hiervoor in het leven is geroepen?</text:p>
      <text:p text:style-name="ifm_p_mt.3.76mm_ifm">Antwoord 11</text:p>
      <text:p text:style-name="ifm_p_ifm">De deskundigen van de TAP adviseren de Staatssecretaris van Infrastructuur en Waterstaat bij de stalbeoordeling ten behoeve van de toekenning van emissiefactoren voor ammoniak, geur en fijnstof. Bij de beoordeling van innovaties wordt gekeken naar de bescherming van het milieu tegen de gevolgen van de emissie van ammoniak, geur en fijnstof, de praktische toepasbaarheid, de controle op de werking van het systeem en de bemeetbaarheid. Bij deze beoordeling zullen de deskundigen als daar aanleiding voor is ook veiligheidsaspecten naar voren brengen als onderdeel van het beoordelen van de praktische toepasbaarheid.</text:p>
      <text:p text:style-name="ifm_p_mt.3.76mm_ifm">Vraag 12</text:p>
      <text:p text:style-name="ifm_p_ifm">Heeft u inzicht of nieuwe stalsystemen en/of (emissievrije) vloeren de oorzaak kunnen zijn van stalbranden? Zo ja, wat is uw inzicht? Zo nee, bent u bereid om hier onderzoek naar te laten doen? Zo nee, waarom niet?</text:p>
      <text:p text:style-name="ifm_p_mt.3.76mm_ifm">Antwoord 12</text:p>
      <text:p text:style-name="ifm_p_ifm">Ik heb geen signalen ontvangen dat nieuwe stalsystemen en/of (emissievrije) vloeren op zichzelf oorzaken van stalbranden zijn. Wel is bekend dat gassen in de mestkelders gevaarlijk kunnen zijn voor mens en dier, zeker op het moment van in beweging brengen van de mest. Ook is bekend dat onderhoudswerk in stallen gevaar kan opleveren. Bij onvoldoende ventilatie is er brandgevaar door de aanwezigheid van ontvlambare mestgassen. Dit geldt voor alle stalsystemen en vloeren en niet alleen specifiek voor emissiearme systemen en vloeren. In de bijeenkomsten over brandveilige bedrijfsvoering, onderdeel van het door LTO Nederland, Brandweer Nederland, Dierenbescherming, en het Verbond van Verzekeraars opgestelde actieplan Brandveilige veestallen 2018 – 2022 (Kamerstuk 28 296, nr. 988), is er veel aandacht voor risicovolle werkzaamheden die kunnen leiden tot stalbranden. Zie voorts het antwoord op de vragen 6 en 11.</text:p>
      <text:p text:style-name="ifm_p_mt.3.76mm_ifm">Vraag 13</text:p>
      <text:p text:style-name="ifm_p_ifm">Klopt het dat volgens verschillende deskundigen alternatieven beschikbaar zijn die ervoor kunnen zorgen dat er minder gasvorming plaatsvindt in de mestkelders, zoals beluchting of bacteriemengsels? Zo ja, welke alternatieven zijn u bekend?</text:p>
      <text:p text:style-name="ifm_p_mt.3.76mm_ifm">Antwoord 13</text:p>
      <text:p text:style-name="ifm_p_ifm">Het is mij bekend dat er behalve emissiearme vloeren ook andere emissiereducerende technieken worden getest in het kader van de Regeling ammoniak en veehouderij (Rav) en dat deze technieken invloed kunnen hebben op de gasvorming. Voor deze technieken zijn echter nog geen voorlopige dan wel definitieve emissiefactoren opgenomen in de Rav en vanwege het vertrouwelijke karakter van de beoordelingsprocedure kan daarover geen informatie naar buiten worden gebracht.</text:p>
      <text:p text:style-name="ifm_p_mt.3.76mm_ifm">Vraag 14</text:p>
      <text:p text:style-name="ifm_p_ifm">Kunt u aangeven waarom u terughoudend bent om deze alternatieven toe te staan, welke wetenschappelijke analyse eraan ten grondslag ligt om deze alternatieven niet toe te staan en wilt u deze wetenschappelijke analyse met de Kamer delen?</text:p>
      <text:p text:style-name="ifm_p_mt.3.76mm_ifm">Antwoord 14</text:p>
      <text:p text:style-name="ifm_p_ifm">De terughoudendheid om sommige technieken al voor de beoordeling van de meetresultaten uit proefstallen toe te staan – met een voorlopige emissiefactor – komt voort uit het feit dat van deze technieken het emissiereducerende principe niet vooraf kan worden onderbouwd. Mocht het werkingsprincipe tussentijds door een fabrikant worden aangetoond aan de hand van voorlopige meetresultaten, dan kan alsnog een voorlopige emissiefactor worden verkregen.</text:p>
      <text:p text:style-name="ifm_p_mt.3.76mm_ifm">Vraag 15</text:p>
      <text:p text:style-name="ifm_p_ifm">Klopt het dat innovaties weinig van de grond komen?</text:p>
      <text:p text:style-name="ifm_p_mt.3.76mm_ifm">Antwoord 15</text:p>
      <text:p text:style-name="ifm_p_ifm">Er lopen diverse innovatietrajecten in de veehouderijsectoren. Concreet voor de melkveehouderij met betrekking tot ammoniak zijn er sinds juli 2018 met de publicatie van voorlopige emissiefactoren in de Rav vier nieuwe emissie-arme systemen beschikbaar gekomen. In de reactie op het rapport van de commissie Biesheuvel over geurhinder van veehouderij heeft de staatsecretaris van Infrastructuur en Waterstaat mede namens mij aangeven dat ze het van belang vindt dat innovatieve technieken snel een plek kunnen krijgen. In de definitieve beleidsreactie zal zij daarom terugkomen op een planning en aanpak van de gehele systematiek van de stalbeoordeling.</text:p>
      <text:p text:style-name="ifm_p_mt.3.76mm_ifm">Vraag 16</text:p>
      <text:p text:style-name="ifm_p_ifm">Herinnert u zich eerdere Kamervragen van de leden Ziengs en Lodders over de Regeling ammoniak en veehouderij, waarin zij aangeven zich zorgen te maken over de beoordeling van nieuwe (innovatieve) stalsystemen?<text:note text:id="ID-2019Z03933-d37e169" text:note-class="footnote"><text:note-citation text:label="3 ">3</text:note-citation><text:note-body><text:p text:style-name="ifm_p_font.normal_size.6.93pt_mt..5mm_indent.-0.1161in_mleft.0.1161in_ifm">Aanhangsel van de Handelingen, vergaderjaar 2018–2019, nr. 832, p. 1</text:p></text:note-body></text:note></text:p>
      <text:p text:style-name="ifm_p_mt.3.76mm_ifm">Antwoord 16</text:p>
      <text:p text:style-name="ifm_p_ifm">Ja, deze vragen zijn in de kamerbrief van 3 december 2018 beantwoord door de staatsecretaris van Infrastructuur en Waterstaat mede namens mij (Aanhangsel Handelingen 2018/19, nr. 832).</text:p>
      <text:p text:style-name="ifm_p_mt.3.76mm_ifm">Vraag 17</text:p>
      <text:p text:style-name="ifm_p_ifm">Kunt u aangeven welke acties u hierop heeft uitgezet en kunt u bevestigen dat (nieuwe) innovatieve ideeën nu wel een eerlijke kans krijgen in de beoordeling? Zo ja, waaruit blijkt dat?</text:p>
      <text:p text:style-name="ifm_p_mt.3.76mm_ifm">Antwoord 17</text:p>
      <text:p text:style-name="ifm_p_ifm">Zoals in de brief van 3 december 2018 is aangegeven richt de beoordeling door de Rijksdienst voor Ondernemend Nederland (RVO.nl) en de advisering van de deskundigen van de TAP zich primair op het erkennen en stimuleren van de ontwikkeling van innovatieve emissiearme technologieën. RVO.nl is in 2018 begonnen om partijen op weg te helpen met quick scans, waarbij RVO.nl met name voor nieuwe aanvragers informatie verschaft over de beoordelingsprocedures, de regelgeving en subsidiemogelijkheden. De belemmeringen en mogelijke oplossingsrichtingen zijn eind 2018 besproken in de Werkgroep stalbeoordeling. Daarnaast wordt in het kader van het Innovatie- en versnellingsprogramma brongerichte verduurzaming van varkensstallen (Hoofdlijnenakkoord sanering en verduurzaming varkenshouderij (Kamerstuk 28 973, nr. 200)) met sectorpartijen en provincie Noord-Brabant overleg gevoerd over verbeteringen bij de stalbeoordeling. De Staatssecretaris van Infrastructuur en Waterstaat zal uw Kamer binnenkort informeren over de acties die zijn uitgezet op basis van beide overleggen.</text:p>
      <text:p text:style-name="ifm_p_mt.3.76mm_ifm">Vraag 18</text:p>
      <text:p text:style-name="ifm_p_ifm">Kunt u de vragen een voor ee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Ziengs over het bericht ‘Familie in rouw na drama in stal: dertien koeien komen om in eigen mest na explosie’</dc:title>
    <meta:user-defined meta:name="OVERHEIDop.ParlID/DC.identifier">ah-tk-20182019-2852</meta:user-defined>
    <meta:user-defined meta:name="OVERHEIDop.vraagnummer">2019Z03933</meta:user-defined>
    <meta:user-defined meta:name="OVERHEIDop.aanhangselNummer">2852</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de leden Lodders en Ziengs over het bericht ‘Familie in rouw na drama in stal: dertien koeien komen om in eigen mest na explosie’</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