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de leden <text:span text:style-name="ifm_span_font.bold_ifm">Westerveld</text:span> en <text:span text:style-name="ifm_span_font.bold_ifm">Özütok</text:span> (beiden GroenLinks) aan de Ministers voor Medische Zorg en van Binnenlandse zaken en Koninkrijksrelaties over <text:span text:style-name="ifm_span_font.italic_ifm">het bericht «gemeente Enschede voorkomt faillissement BVO FC Twente met miljoenensteun»</text:span> (ingezonden 10 april 2019).</text:p>
      <text:p text:style-name="ifm_p_font.roman_mt.3.76mm_ifm">Antwoord van Minister <text:span text:style-name="ifm_span_font.bold_ifm">Ollongren</text:span> (Binnenlandse Zaken en Koninkrijksrelaties) (ontvangen 28 mei 2019) Zie ook Aanhangsel Handelingen, vergaderjaar 2018–2019, nr. 2562.</text:p>
      <text:p text:style-name="ifm_p_mt.3.76mm_ifm">Vraag 1</text:p>
      <text:p text:style-name="ifm_p_ifm">Kent u het bericht «gemeente Enschede voorkomt faillissement BVO FC Twente met miljoenensteun»?<text:note text:id="ID-2019Z07288-d37e60" text:note-class="footnote"><text:note-citation text:label="1 ">1</text:note-citation><text:note-body><text:p text:style-name="ifm_p_font.normal_size.6.93pt_mt..5mm_indent.-0.1161in_mleft.0.1161in_ifm">https://nos.nl/artikel/2279623-gemeente-enschede-voorkomt-faillissement-fc-twente-met-miljoenensteun.html</text:p></text:note-body></text:note></text:p>
      <text:p text:style-name="ifm_p_mt.3.76mm_ifm">Antwoord 1</text:p>
      <text:p text:style-name="ifm_p_ifm">Ja.</text:p>
      <text:p text:style-name="ifm_p_mt.3.76mm_ifm">Vraag 2</text:p>
      <text:p text:style-name="ifm_p_ifm">Hoe beoordeelt het kabinet het feit dat de overheid een commerciële en professionele sportclub miljoenen euro’s financiële steun geeft?</text:p>
      <text:p text:style-name="ifm_p_mt.3.76mm_ifm">Antwoord 2</text:p>
      <text:p text:style-name="ifm_p_ifm">Het is in het kader van de autonomie van decentrale overheden, zoals verankerd in Grondwet en organieke wetten, aan de gemeente zelf om te bepalen welk beleid zij hanteert met betrekking tot een commerciële en professionele sportclub.</text:p>
      <text:p text:style-name="ifm_p_mt.3.76mm_ifm">Vraag 3</text:p>
      <text:p text:style-name="ifm_p_ifm">Wat is de inhoud van het steunplan van de gemeente Enschede aan BVO FC Twente?</text:p>
      <text:p text:style-name="ifm_p_ifm">Hoeveel gemeenschapsgeld is in de afgelopen jaren naar BVO FC Twente gegaan en staat de komende jaren op de planning?</text:p>
      <text:p text:style-name="ifm_p_mt.3.76mm_ifm">Antwoord 3</text:p>
      <text:p text:style-name="ifm_p_ifm">Met (financieel) betrokken partijen heeft FC Twente een herstructureringsplan opgesteld dat gericht is op een langjarig financieel gezond FC Twente. Naast bijdragen van onder andere de ABN AMRO bank, de club zelf en nieuwe investeerders draagt de gemeente Enschede ook bij aan het herstructureringsplan. De bijdrage van de gemeente bestaat uit een kwijtschelding van 5 miljoen euro en de omzetting van een groot deel (bijna 9 miljoen euro) van de gemeentelening in een achtergestelde lening. Meer informatie over het steunplan is opgenomen in het raadsbesluit van de gemeente Enschede van 8 april 2019 (het raadsvoorstel en onderliggen stukken is te vinden op https://ris2.ibabs.eu/Agenda/Details/enschede/6dd45bf0–679b-4426–881d-c311987a3b73). Op de verstrekte lening aan FC Twente is niet eerder afgeboekt. Door het nu genomen raadsbesluit wordt voor de eerste keer daadwerkelijk verlies geleden op de verstrekte financiering waaronder begrepen de omzetting in een achtergestelde lening. Met de afboeking wordt verondersteld dat de gemeente verder geen bijdragen doet en hiermee een faillissement van de club is afgewend en FC Twente de resterende schulden kan voldoen.</text:p>
      <text:p text:style-name="ifm_p_mt.3.76mm_ifm">Vraag 4</text:p>
      <text:p text:style-name="ifm_p_ifm">Wat is precies het juridisch kader waarbinnen de overheid een commercieel bedrijf financieel kan ondersteunen?</text:p>
      <text:p text:style-name="ifm_p_mt.3.76mm_ifm">Vraag 5</text:p>
      <text:p text:style-name="ifm_p_ifm">Voldoet het besluit in deze casus aan de Europese en nationale wetgeving ter voorkoming van ongeoorloofde staatssteun? Zo ja, kunt u dit nader toelichten? Zo nee, waarom niet?</text:p>
      <text:p text:style-name="ifm_p_mt.3.76mm_ifm">Antwoord 4 en 5</text:p>
      <text:p text:style-name="ifm_p_ifm">Als een decentrale overheid een commercieel bedrijf financieel wil ondersteunen, dient dat onder meer te gebeuren binnen de kaders van de Europese staatssteunregels en de Wet financiering decentrale overheden (Wet fido). Staatssteun is in principe verboden, omdat hiermee de eerlijke concurrentie kan worden verstoord. Echter, de Europese Commissie kan staatssteun onder bepaalde voorwaarden goedkeuren. Op grond van de Wet fido kunnen gemeenten voor de uitoefening van hun publieke taak onder meer leningen verstrekken en garanties verlenen. De publieke taak zelf wordt in de Wet fido niet nader omschreven. Wat de publieke taak is, wordt door de gemeente zelf bepaald. Hiermee wordt in lijn met de hiervoor genoemde wetgeving recht gedaan aan de gemeentelijke autonomie ten aanzien van de afbakening van de eigen publieke taak.</text:p>
      <text:p text:style-name="ifm_p_ifm">Het correct naleven van de staatssteunregels, inclusief het oordeel of er al dan niet sprake is van staatssteun, is primair aan de gemeente zelf. In dit geval stelt de gemeente zich op het standpunt dat er geen sprake is van staatssteun.</text:p>
      <text:p text:style-name="ifm_p_ifm">Het Rijk bevordert en faciliteert de goede naleving van de staatssteunregels, onder meer door het geven van voorlichting en het onderhouden van contacten met de Europese Commissie. Als er naar het oordeel van de steunverlenende overheid (mogelijk) sprake is van (meldingsplichtige) staatssteun, dan moet die in beginsel door middel van een meldingsprocedure worden voorgelegd aan de Europese Commissie. De Commissie beoordeelt of er inderdaad sprake is van staatssteun, en zo ja, of en onder welke voorwaarden die is toegestaan. Meldingsprocedures van decentrale overheden worden gecoördineerd door mijn ministerie.</text:p>
      <text:p text:style-name="ifm_p_mt.3.76mm_ifm">Vraag 6</text:p>
      <text:p text:style-name="ifm_p_ifm">Deelt u de mening dat het moeilijk uit te leggen is aan inwoners van de gemeente Enschede dat de gemeente moet bezuinigen op het sociaal domein, maar wel geld geeft aan een commercieel bedrijf? Zo nee, waarom niet?</text:p>
      <text:p text:style-name="ifm_p_mt.3.76mm_ifm">Antwoord 6</text:p>
      <text:p text:style-name="ifm_p_ifm">Het is niet aan mij om te oordelen over de inzet van middelen door de gemeente.</text:p>
      <text:p text:style-name="ifm_p_mt.3.76mm_ifm">Vraag 7</text:p>
      <text:p text:style-name="ifm_p_ifm">Zijn er werknemers van BVO FC Twente die een salaris hebben dat boven de norm uit de Wet Normering Topinkomens (WNT) ligt? Zo ja, hoeveel?</text:p>
      <text:p text:style-name="ifm_p_mt.3.76mm_ifm">Vraag 8</text:p>
      <text:p text:style-name="ifm_p_ifm">Deelt u de mening dat overheden geen steun zouden moeten verlenen aan professionele sportclubs die werknemers in dienst hebben die meer verdienen dan de norm uit de WNT? Zo nee, waarom niet?</text:p>
      <text:p text:style-name="ifm_p_mt.3.76mm_ifm">Antwoord 7 en 8</text:p>
      <text:p text:style-name="ifm_p_ifm">De regels van de WNT zijn niet van toepassing op FC Twente, aangezien FC Twente niet een gesubsidieerde instelling is in de zin van de WNT. Hierbij moet sprake zijn van minimaal 500.000 euro subsidie per jaar gedurende 3 jaren die hiermee minimaal 50% van de inkomsten van de organisatie uitmaakt.</text:p>
      <text:p text:style-name="ifm_p_ifm">Een oordeel hierover is dan ook niet aan mij.</text:p>
      <text:p text:style-name="ifm_p_mt.3.76mm_ifm">Vraag 9</text:p>
      <text:p text:style-name="ifm_p_ifm">Hoe vaak is het voorgekomen dat gemeenten commerciële sportclubs hebben geholpen met het afwenden van een faillissement? Hoe vaak is er onderzoek ingesteld door de Europese Commissie over de vraag of er sprake was van ongeoorloofde staatssteun? Om welke sportorganisaties ging dit?</text:p>
      <text:p text:style-name="ifm_p_mt.3.76mm_ifm">Vraag 10</text:p>
      <text:p text:style-name="ifm_p_ifm">Zijn er op dit moment andere gemeenten die financiële steun verlenen of van plan zijn te gaan verlenen aan professionele sportclubs? Zo ja, welke gemeenten en welke clubs zijn dit?</text:p>
      <text:p text:style-name="ifm_p_mt.3.76mm_ifm">Antwoord 9 en 10</text:p>
      <text:p text:style-name="ifm_p_ifm">Ik beschik niet over gegevens met betrekking tot het aantal keer dat gemeenten commerciële sportclubs hebben geholpen met het afwenden van een faillissement. Het is mij evenmin bekend of andere gemeenten het voornemen hebben om financiële steun te verlenen of op dit moment steun verlenen aan professionele sportclubs. Pas als er sprake is van staatssteun die ter goedkeuring moet worden aangemeld bij de Europese Commissie, heeft mijn ministerie een rol.</text:p>
      <text:p text:style-name="ifm_p_ifm">De Europese Commissie heeft in de periode 2011–2016 onderzocht of Nederlandse gemeenten staatssteun hadden verleend aan een aantal betaald voetbalorganisaties. Het ging om Vitesse, PSV, Willem II, NEC, MVV Maastricht en FC Den Bosch. De Europese Commissie stelde vast dat aan Vitesse en PSV geen staatssteun was verleend. De steun aan Willem II, NEC, MVV Maastricht en FC Den Bosch is als zijnde herstructureringssteun door de Europese Commissie goedgekeurd.</text:p>
      <text:p text:style-name="ifm_p_mt.3.76mm_ifm">Vraag 11</text:p>
      <text:p text:style-name="ifm_p_ifm">Bent u bereid om in overleg met de Vereniging van Nederlandse Gemeenten (VNG) tot een handreiking te komen hoe gemeenten om zouden moeten gaan met de financiële steun aan professionele sportclubs? Zo nee, waarom niet?</text:p>
      <text:p text:style-name="ifm_p_mt.3.76mm_ifm">Antwoord 11</text:p>
      <text:p text:style-name="ifm_p_ifm">In het verleden is in samenwerking met het Ministerie van Volksgezondheid, Welzijn en Sport, de VNG, het IPO en de KNVB een «Nationaal referentiekader steun aan betaald voetbal» tot stand gekomen. Dit referentiekader biedt de decentrale overheden een leidraad in de besluitvorming rond het inzetten van publieke middelen voor financiële steun aan betaald voetbalorganisaties (BVO’s). Hoewel het referentiekader gericht is op BVO’s, is de tekst ook relevant voor andere vormen van professionele sport. Meer recent is de publicatie van de «Factsheet staatssteun aan BVO’s» van het Ministerie van Binnenlandse Zaken en Koninkrijksrelaties. Hierin is onder meer opgenomen wat gemeenten kunnen doen om financiële steun aan BVO’s in overeenstemming met de staatssteunregels te verlenen.</text:p>
      <text:p text:style-name="ifm_p_ifm">Via onderstaande links zijn genoemde documenten te raadplegen:</text:p>
      <text:p text:style-name="ifm_p_ifm">https://europadecentraal.nl/wp-content/uploads/2013/01/Referentiekader-steun-aan-BVO.pdf</text:p>
      <text:p text:style-name="ifm_p_ifm">https://europadecentraal.nl/publicatie/sport-en-staatssteun-publicaties/factsheet-staatssteun-aan-bvo-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Özütok over het bericht ‘Gemeente Enschede voorkomt faillissement BVO FC Twente met miljoenensteun’</dc:title>
    <meta:user-defined meta:name="OVERHEIDop.ParlID/DC.identifier">ah-tk-20182019-2849</meta:user-defined>
    <meta:user-defined meta:name="OVERHEIDop.vraagnummer">2019Z07288</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K.H. Ollongren</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Westerveld en Özütok over het bericht ‘Gemeente Enschede voorkomt faillissement BVO FC Twente met miljoenensteu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
  </office:meta>
</office:document-meta>
</file>