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het lid <text:span text:style-name="ifm_span_font.bold_ifm">Van Kooten-Arissen</text:span> (PvdD) aan de Minister van Landbouw, Natuur en Voedselkwaliteit en van Buitenlandse Zaken over <text:span text:style-name="ifm_span_font.italic_ifm">de zeehondenjacht in Canada</text:span> (ingezonden 10 april 2019).</text:p>
      <text:p text:style-name="ifm_p_font.roman_mt.3.76mm_ifm">Antwoord van Minister <text:span text:style-name="ifm_span_font.bold_ifm">Schouten</text:span> (Landbouw, Natuur en Voedselkwaliteit), mede namens de Minister van Buitenlandse Zaken (ontvangen 29 mei 2019). Zie ook Aanhangsel Handelingen, vergaderjaar 2018–2019, nr. 2506.</text:p>
      <text:p text:style-name="ifm_p_mt.3.76mm_ifm">Vraag 1</text:p>
      <text:p text:style-name="ifm_p_ifm">Is het u bekend dat de zeehondenjacht in Canada, waarbij jaarlijks tienduizenden zeehonden neergeschoten of doodgeknuppeld worden voor zeehondenbont, vandaag van start gaat?<text:note text:id="ID-2019Z07268-d37e58" text:note-class="footnote"><text:note-citation text:label="1 ">1</text:note-citation><text:note-body><text:p text:style-name="ifm_p_font.normal_size.6.93pt_mt..5mm_indent.-0.1161in_mleft.0.1161in_ifm">https://www.bontvoordieren.nl/de-canadese-zeehondenjacht-gaat-vandaag-van-start/</text:p></text:note-body></text:note></text:p>
      <text:p text:style-name="ifm_p_mt.3.76mm_ifm">Antwoord 1</text:p>
      <text:p text:style-name="ifm_p_ifm">Ja.</text:p>
      <text:p text:style-name="ifm_p_mt.3.76mm_ifm">Vraag 2, 3</text:p>
      <text:p text:style-name="ifm_p_ifm">Bent u bereid om de Canadese overheid op te roepen een einde te maken aan deze commerciële zeehondenjacht, net zoals uw ambtsvoorgangers dat de afgelopen jaren deden? Zo ja, hoe gaat u daar op korte termijn invulling aan geven? Zo nee, waarom niet?<text:note text:id="ID-2019Z07268-d37e72" text:note-class="footnote"><text:note-citation text:label="2 ">2</text:note-citation><text:note-body><text:p text:style-name="ifm_p_font.normal_size.6.93pt_mt..5mm_indent.-0.1161in_mleft.0.1161in_ifm">Handelingen, Tweede Kamer, vergaderjaar 2014–2015, nr. 2950.</text:p></text:note-body></text:note></text:p>
      <text:p text:style-name="ifm_p_ifm">Bent u bereid op korte termijn de Canadese ambassadeur de Nederlandse positie ten aanzien van de zeehondenjacht kenbaar te maken, alsmede te pleiten voor een onmiddellijke stop op de subsidiëring van de jacht door de Canadese overheid? Zo ja, kunt u dat toelichten? Zo nee, waarom niet?</text:p>
      <text:p text:style-name="ifm_p_mt.3.76mm_ifm">Antwoord 2, 3</text:p>
      <text:p text:style-name="ifm_p_ifm">De Canadese overheid is goed op de hoogte van het standpunt van Nederland over dit onderwerp. Ook de andere EU-lidstaten steunen dit standpunt. Om die reden is ook al jarenlang de import van zeehondenproducten in de EU verboden. Ik zie geen noodzaak om de Canadese overheid of de Canadese ambassadeur van het Nederlandse standpunt persoonlijk op de hoogte te stellen. Daarnaast wordt de commerciële zeehondenjacht niet door de Canadese overheid gesubsidi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de zeehondenjacht in Canada</dc:title>
    <meta:user-defined meta:name="OVERHEIDop.ParlID/DC.identifier">ah-tk-20182019-2846</meta:user-defined>
    <meta:user-defined meta:name="OVERHEIDop.vraagnummer">2019Z07268</meta:user-defined>
    <meta:user-defined meta:name="OVERHEIDop.aanhangselNummer">2846</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het lid Van Kooten-Arissen over de zeehondenjacht in Canada</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Natuur- en landschapsbeheer</meta:user-defined>
    <meta:user-defined meta:name="OVERHEIDop.versieInformatie"/>
  </office:meta>
</office:document-meta>
</file>