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Sienot</text:span> en <text:span text:style-name="ifm_span_font.bold_ifm">Sneller</text:span> (beiden D66) aan de Ministers van Economische Zaken en Klimaat en van Financiën over <text:span text:style-name="ifm_span_font.italic_ifm">het bericht «ING en milieuorganisaties bepleiten klimaatrichtlijnen voor financiële sector»</text:span> (ingezonden 24 april 2019).</text:p>
      <text:p text:style-name="ifm_p_font.roman_mt.3.76mm_ifm">Antwoord van Minister <text:span text:style-name="ifm_span_font.bold_ifm">Wiebes</text:span> (Economische Zaken en Klimaat), mede namens de Minister van Financiën (ontvangen 29 mei 2019).</text:p>
      <text:p text:style-name="ifm_p_mt.3.76mm_ifm">Vraag 1</text:p>
      <text:p text:style-name="ifm_p_ifm">Bent u bekend met het bericht «ING en milieuorganisaties bepleiten klimaatrichtlijnen voor financiële sector»?<text:note text:id="ID-2019Z08471-d37e62" text:note-class="footnote"><text:note-citation text:label="1 ">1</text:note-citation><text:note-body><text:p text:style-name="ifm_p_font.normal_size.6.93pt_mt..5mm_indent.-0.1161in_mleft.0.1161in_ifm">NRC, 19 april 2019; https://www.nrc.nl/nieuws/2019/04/19/ing-en-milieuorganisaties-bepleiten-klimaatrichtlijnen-voor-financiele-sector-a3957541</text:p></text:note-body></text:note></text:p>
      <text:p text:style-name="ifm_p_mt.3.76mm_ifm">Antwoord 1</text:p>
      <text:p text:style-name="ifm_p_ifm">Ja.</text:p>
      <text:p text:style-name="ifm_p_mt.3.76mm_ifm">Vraag 2</text:p>
      <text:p text:style-name="ifm_p_ifm">Bent u bereid om de oproep van ING, BankTrack, Greenpeace, Milieudefensie en Oxfam Novib, en verwelkomd door het Nationaal Contactpunt, uit te voeren en de International Energy Agency te vragen om twee scenario’s uit te werken, waarmee klimaatopwarming onder de 1,5 graad (met 66% kans) blijft en waarbij in een scenario CCS als maatregel niet wordt opgenomen? Zo nee, waarom niet?</text:p>
      <text:p text:style-name="ifm_p_mt.3.76mm_ifm">Antwoord 2</text:p>
      <text:p text:style-name="ifm_p_ifm">Het International Energy Agency (IEA) publiceert jaarlijks het Sustainable Development Scenario in de World Energy Outlook (WEO). Dit scenario is volledig in lijn met het doel uit het Parijsakkoord om de opwarming van de aarde te beperken tot ruim onder de 2 graden Celsius. Dit scenario geeft aan op welke domeinen vooruitgang geboekt moet worden om deze doelstellingen te halen. Er wordt onder meer ingezet op het vergroten van het aandeel hernieuwbare energie in de energiemixenergiebesparing voor een energievraag in 2040 die vergelijkbaar is met de huidige vraag.</text:p>
      <text:p text:style-name="ifm_p_ifm">Omdat dit scenario reeds in lijn is met het Parijsakkoord zie ik geen meerwaarde om het IEA te vragen een nog strenger scenario uit te werken. Op basis van dit scenario kunnen banken reeds een duurzaam beleggingsbeleid voeren. De meest recente WEO heeft reeds een hoofdstuk over investeringen met betrekking tot het Sustainable Development Scenario, en zet daarmee een duidelijke stip op de horizon.</text:p>
      <text:p text:style-name="ifm_p_mt.3.76mm_ifm">Vraag 3</text:p>
      <text:p text:style-name="ifm_p_ifm">Op welke wijze wordt in Nederland uitvoering gegeven aan de uitspraak van het Nationaal Contactpunt dat banken met concrete klimaatdoelstellingen moeten komen die in overeenstemming zijn met het Parijsakkoord?</text:p>
      <text:p text:style-name="ifm_p_mt.3.76mm_ifm">Antwoord 3</text:p>
      <text:p text:style-name="ifm_p_ifm">Ik ben blij met de uitspraken van het contactpunt. De uitspraken sluiten aan bij mijn eigen opvattingen, én ze liggen één op één in het verlengde van het commitment dat het grootste deel van de Nederlandse financiële sector als onderdeel van het ontwerp-Klimaatakkoord in december 2018 heeft afgegeven.</text:p>
      <text:p text:style-name="ifm_p_ifm">In dat commitment stelt de sector dat: 1) zij jaarlijks de klimaatimpact willen meten en publiceren van al hun relevante financieringen en beleggingen, 2) zij daartoe ook zullen werken aan verbetering en harmonisatie van bestaande meetmethodes en 3) dat zij voor 2022 heldere klimaatdoelen zullen stellen die in lijn liggen met het Parijsakkoord.</text:p>
      <text:p text:style-name="ifm_p_ifm">Niet alleen ING, maar vrijwel de gehele Nederlandse bankensector, de grote pensioenfondsen en verzekeraars en de vermogensbeheerders ondersteunen dit commitment. Daarmee nam de Nederlandse sector een voorschot op de oproep van het Nationaal Contactpunt (NCP) voor de OESO-richtlijnen voor multinationale ondernemingen aan banken om met concrete klimaatdoelen te komen. Dit commitment is uniek binnen Europa, doordat niet alleen banken, maar het grootste deel van de financiële sector achter dit commitment staat.</text:p>
      <text:p text:style-name="ifm_p_mt.3.76mm_ifm">Vraag 4</text:p>
      <text:p text:style-name="ifm_p_ifm">Hoe staat het met de uitvoering van motie-Dik-Faber/Veldhoven (Kamerstuk 31 793, nr. 143), die de regering oproept afspraken te maken met financiële instellingen hoe zij bijdragen aan de doelstelling van 1,5°C zoals afgesproken in Parijs? Hoe staat het met de uitvoering van de motie-Sneller (Kamerstuk 32 013, nr. 207) over een eenduidige meetmethode voor de klimaatimpact van investeringen?</text:p>
      <text:p text:style-name="ifm_p_mt.3.76mm_ifm">Vraag 5</text:p>
      <text:p text:style-name="ifm_p_ifm">Kan inzicht gegeven worden hoe in het Klimaatakkoord en binnen de taakgroep financiering er actie wordt ondernomen naar aanleiding van motie-Dik-Faber en Van Veldhoven en in lijn met de richtlijnen van de Organisatie voor Economische Samenwerking en Ontwikkeling (OESO)?</text:p>
      <text:p text:style-name="ifm_p_mt.3.76mm_ifm">Antwoord 4 en 5</text:p>
      <text:p text:style-name="ifm_p_ifm">De motie Dik-Faber/van Veldhoven was één van de aanleidingen om een taakgroep Financiering binnen het Klimaatakkoord op te richten, naast de diverse tafels. De taakgroep op haar beurt heeft een voortrekkersrol genomen bij het opstellen van het commitment. In dit commitment spreken alle ondertekenaars af dat zij hun al hun relevante beleggingen en financieringen in lijn brengen met de doelen van het Parijs-akkoord.</text:p>
      <text:p text:style-name="ifm_p_ifm">Het is in dit kader van belang dat er op termijn een eenduidige meetmethode voor de klimaatimpact van investeringen komt, zoals verzocht in de motie Sneller. Hierdoor kan de klimaatimpact van investeringen van financiële instellingen beoordeeld worden en krijgen zij inzicht in de klimaatrisico’s op hun balansen. Het is echter wat mij betreft nog te vroeg om op dit moment één standaard meetmethode in te voeren voor de klimaatimpact van investeringen. Zoals ook het NCP in haar eindverklaring aangeeft, staat deze opgave nog in de kinderschoenen en is veel kennis nog niet ontwikkeld. Er zijn op dit moment verschillende meetmethoden in ontwikkeling. Ik vind het van groot belang dat deze methoden verder ontwikkeld en onderling geharmoniseerd worden, zodat er op afzienbare termijn goede onderlinge vergelijkbaarheid mogelijk is. Ik ben dan ook verheugd dat in eerdergenoemd commitment partijen expliciet de harmonisatie van meetmethodes opnemen in hun lijst van klimaatacties. Hier blijven we ook als rijksoverheid bij betrokken. Er kan al heel veel, nu is het zaak om de verschillende standaarden onderling vergelijkbaar te maken.</text:p>
      <text:p text:style-name="ifm_p_mt.3.76mm_ifm">Vraag 6</text:p>
      <text:p text:style-name="ifm_p_ifm">Bent u bereid om het Nationaal Contactpunt te verzoeken om hun uitspraak te delen met de andere nationale contactpunten van de OESO? Zo nee, waarom niet?</text:p>
      <text:p text:style-name="ifm_p_mt.3.76mm_ifm">Antwoord 6</text:p>
      <text:p text:style-name="ifm_p_ifm">Deze en alle andere uitspraken van het Nationale Contactpunt (NCP) worden reeds gedeeld met alle andere nationale NCP’s.</text:p>
      <text:p text:style-name="ifm_p_mt.3.76mm_ifm">Vraag 7</text:p>
      <text:p text:style-name="ifm_p_ifm">Bent u bereid om de uitspraak van het Nationaal Contactpunt, dat de OESO richtlijnen vereisen dat banken concrete klimaatdoelstellingen voor hun financiële diensten moeten opstellen in lijn met het Klimaatakkoord van Parijs, te delen met en uit te dragen in de OESO, EU en VN? Zo nee, waarom niet?</text:p>
      <text:p text:style-name="ifm_p_mt.3.76mm_ifm">Antwoord 7</text:p>
      <text:p text:style-name="ifm_p_ifm">De inhoud van de uitspraak sluit goed aan bij de standpunten van het kabinet op dit vlak, en die draag ik uit. De Nederlandse financiële sector heeft, met het eerder genoemde commitment, een internationale voortrekkersrol bij het ontwikkelen van methodes waarmee financiële instellingen de klimaateffecten van hun financieringen en beleggingen in kaart kunnen brengen. Binnen Nederland zijn er o.a. twee zeer interessante methodes ontwikkeld om de klimaatimpact van investeringen in kaart te brengen, Terra en Platform Carbon Accounting Financials (PCAF). Deze methodes hebben een ander domein en bereik, en kunnen elkaar aanvullen. Internationaal is veel belangstelling voor deze methodes, en deze delen en dragen we dan ook uit binnen de door u genoemde gremia. Binnen EU-verband dringen wij aan op heldere afspraken voor iedere sector, ook voor de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Sneller over het bericht 'ING en milieuorganisaties bepleiten klimaatrichtlijnen voor financiële sector'</dc:title>
    <meta:user-defined meta:name="OVERHEIDop.ParlID/DC.identifier">ah-tk-20182019-2845</meta:user-defined>
    <meta:user-defined meta:name="OVERHEIDop.vraagnummer">2019Z08471</meta:user-defined>
    <meta:user-defined meta:name="OVERHEIDop.aanhangselNummer">2845</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Sienot en Sneller over het bericht 'ING en milieuorganisaties bepleiten klimaatrichtlijnen voor financiële sector'</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