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4</text:p>
      <text:p text:style-name="ifm_p_font.roman_mt.3.76mm_ifm">Vragen van het lid <text:span text:style-name="ifm_span_font.bold_ifm">Groothuizen</text:span> (D66) aan de Minister voor Rechtsbescherming over <text:span text:style-name="ifm_span_font.italic_ifm">de benoeming van een bestuurder bij FPA Roosenburg</text:span> (ingezonden 7 mei 2019).</text:p>
      <text:p text:style-name="ifm_p_font.roman_mt.3.76mm_ifm">Mededeling van Minister <text:span text:style-name="ifm_span_font.bold_ifm">Dekker</text:span> (Rechtsbescherming) (ontvangen 29 mei 2019).</text:p>
      <text:p text:style-name="ifm_p_mt.3.76mm_ifm">Vraag 1</text:p>
      <text:p text:style-name="ifm_p_ifm">Kent u het bericht «Topbaan na geblunder»?<text:note text:id="ID-2019Z09088-d37e56" text:note-class="footnote"><text:note-citation text:label="1 ">1</text:note-citation><text:note-body><text:p text:style-name="ifm_p_font.normal_size.6.93pt_mt..5mm_indent.-0.1161in_mleft.0.1161in_ifm">De Telegraaf, 6 mei 2019</text:p></text:note-body></text:note></text:p>
      <text:p text:style-name="ifm_p_mt.3.76mm_ifm">Vraag 2</text:p>
      <text:p text:style-name="ifm_p_ifm">Op welk moment was bij u, de in het bericht genoemde benoeming van de voormalig directeur Zorg en Behandeling van de Penitentiaire Inrichting (PI) in Vught tot bestuurder bij Fivoor, bekend?</text:p>
      <text:p text:style-name="ifm_p_mt.3.76mm_ifm">Vraag 3</text:p>
      <text:p text:style-name="ifm_p_ifm">Waarom heeft u de Kamer niet actief over deze benoeming geïnformeerd? Hoe beoordeelt u de keuze de Kamer hierover niet actief te informeren op dit moment?</text:p>
      <text:p text:style-name="ifm_p_mt.3.76mm_ifm">Vraag 4</text:p>
      <text:p text:style-name="ifm_p_ifm">Hoe beoordeelt u de genoemde benoeming, in het licht van de noodzakelijke cultuurverandering in de Forensische zorg? Bent u van mening dat het voor het bereiken van veranderingen beter kan zijn voor meer diversiteit te zorgen bij bestuurders in de Forensische zorg? Zo nee, waarom niet? Zo ja, hoe verhoudt zich dat standpunt tot deze benoeming?</text:p>
      <text:p text:style-name="ifm_p_mt.3.76mm_ifm">Vraag 5</text:p>
      <text:p text:style-name="ifm_p_ifm">Hoe verhouden uw uitspraken «voor beter personeelsbeleid, voor het rekruteren, het aantrekken van goede mensen, waarbij er óók meer oog is voor de veiligheid en voor de risico's. Dus dat is wel degelijk iets waaraan ik werk» zich tot de benoeming van de voormalig directeur Zorg en Behandeling van de PI in Vught als bestuurder bij Fivoor?<text:note text:id="ID-2019Z09088-d37e91" text:note-class="footnote"><text:note-citation text:label="2 ">2</text:note-citation><text:note-body><text:p text:style-name="ifm_p_font.normal_size.6.93pt_mt..5mm_indent.-0.1161in_mleft.0.1161in_ifm">Handelingen II 2018/19, 70, item 2, p. 34.</text:p></text:note-body></text:note></text:p>
      <text:p text:style-name="ifm_p_mt.3.76mm_ifm">Vraag 6</text:p>
      <text:p text:style-name="ifm_p_ifm">Waarom heeft u geen zeggenschap over de benoeming bij organisaties als Fivoor? Hoe beoordeelt u dat, in het licht van uw opgave in de forensische zorg?</text:p>
      <text:p text:style-name="ifm_p_mt.3.76mm_ifm">Vraag 7</text:p>
      <text:p text:style-name="ifm_p_ifm">Hoe gaat u uw belofte «weldegelijk» iets te doen aan de «culturele dimensie» bij de forensische zorginstellingen uitvoeren als u kennelijk geen invloed uit kunt oefenen op wie er benoemd wordt bij, in ieder geval, particuliere forensische zorgaanbieders?<text:note text:id="ID-2019Z09088-d37e110" text:note-class="footnote"><text:note-citation text:label="3 ">3</text:note-citation><text:note-body><text:p text:style-name="ifm_p_font.normal_size.6.93pt_mt..5mm_indent.-0.1161in_mleft.0.1161in_ifm">Handelingen II 2018/19, 70, item 2, p. 34.</text:p></text:note-body></text:note></text:p>
      <text:p text:style-name="ifm_p_mt.3.76mm_ifm">Vraag 8</text:p>
      <text:p text:style-name="ifm_p_ifm">Heeft u, ondanks uw onmogelijkheid formele invloed op dergelijke bestuursbenoemingen uit te oefenen, informele invloed uitgeoefend? Zo ja, hoe? Zo nee, waarom niet en heeft u dat wel overwogen?</text:p>
      <text:p text:style-name="ifm_p_mt.3.76mm_ifm">Vraag 9</text:p>
      <text:p text:style-name="ifm_p_ifm">Kunt u concreet en specifiek de situatie omschrijven waarin de gewenste cultuuromslag, of de voortgang daarin, mede door deze benoeming niet toereikend is en daarom bij u tot de beslissing zal leiden het inkoopcontract forensische zorg met deze zorgaanbieder te ontbinden? Kunt u eenzelfde omschrijving geven voor het geval dat u het inkoopcontract niet langer verlengd? Zo nee, waarom niet?</text:p>
      <text:p text:style-name="ifm_p_mt.3.76mm_ifm">Vraag 10</text:p>
      <text:p text:style-name="ifm_p_ifm">Zijn er nadere regels gesteld over de inhoud van dat inkoopcontract ten aanzien van «beter personeelsbeleid, voor het rekruteren, het aantrekken van goede mensen, waarbij er óók meer oog is voor veiligheid en voor risico’s?» Zo nee, ziet u naar aanleiding van uw belofte tijdens het debat, waarnaar in vraag vijf verwezen wordt, in samenhang met deze recente bestuurdersbenoeming Fivoor reden dit alsnog te doen? Zo nee, waarom niet? Zo ja, op welke wijze?</text:p>
      <text:p text:style-name="ifm_p_mt.3.76mm_ifm">Vraag 11</text:p>
      <text:p text:style-name="ifm_p_ifm">Kunt u elke vraag afzonderlijk beantwoorden?</text:p>
      <text:p text:style-name="ifm_p_mt.3.76mm_ifm">Vraag 12</text:p>
      <text:p text:style-name="ifm_p_ifm">Kunt u elke algemene vraag voorzien van een algemeen antwoord over de volle breedte van de vraag en elke specifieke vraag van een zo specifiek en nauwkeurig mogelijk antwoord?</text:p>
      <text:p text:style-name="ifm_p_mt.3.76mm_ifm">Vraag 13</text:p>
      <text:p text:style-name="ifm_p_ifm">Kunt u deze vragen zo spoedig mogelijk beantwoorden?</text:p>
      <text:h text:style-name="ifm_p_font.bold_mt.5.08mm_page.keep-with-next_ifm" text:outline-level="2">Mededeling</text:h>
      <text:p text:style-name="ifm_p_mt.4.23mm_ifm">Hierbij deel ik u mede dat de schriftelijke vragen van het lid Groothuizen (D66) van uw Kamer aan de Minister voor Rechtsbescherming over de benoeming van een bestuurder bij FPA Roosenburg (ingezonden 7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de benoeming van een bestuurder bij FPA Roosenburg</dc:title>
    <meta:user-defined meta:name="OVERHEIDop.ParlID/DC.identifier">ah-tk-20182019-2844</meta:user-defined>
    <meta:user-defined meta:name="OVERHEIDop.vraagnummer">2019Z09088</meta:user-defined>
    <meta:user-defined meta:name="OVERHEIDop.aanhangselNummer">2844</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5-29</meta:user-defined>
    <meta:user-defined meta:name="OVERHEID.StatenGeneraal/DC.creator">Tweede Kamer der Staten-Generaal</meta:user-defined>
    <dc:language>nl</dc:language>
    <meta:user-defined meta:name="DCTERMS.alternative"/>
    <meta:user-defined meta:name="DC.title">Uitstel beantwoording vragen van het lid Groothuizen over de benoeming van een bestuurder bij FPA Roosenburg</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