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de leden <text:span text:style-name="ifm_span_font.bold_ifm">Van Toorenburg</text:span> en <text:span text:style-name="ifm_span_font.bold_ifm">Ronnes</text:span> (beiden CDA) aan de Staatssecretaris van Justitie en Veiligheid over <text:span text:style-name="ifm_span_font.italic_ifm">het bericht Overloon vraagt om actie tegen «foute vluchtelingen»</text:span> (ingezonden 7 mei 2019).</text:p>
      <text:p text:style-name="ifm_p_font.roman_mt.3.76mm_ifm">Mededeling van Minister <text:span text:style-name="ifm_span_font.bold_ifm">Grapperhaus</text:span> (Justitie en Veiligheid) (ontvangen 29 mei 2019).</text:p>
      <text:p text:style-name="ifm_p_mt.3.76mm_ifm">Vraag 1</text:p>
      <text:p text:style-name="ifm_p_ifm">Heeft u kennisgenomen van het bericht Overloon vraagt om actie tegen «foute vluchtelingen» en van de brief van de buurtbewoners van het ásielzoekerscentrum(AZC)?<text:note text:id="ID-2019Z09085-d37e62" text:note-class="footnote"><text:note-citation text:label="1 ">1</text:note-citation><text:note-body><text:p text:style-name="ifm_p_font.normal_size.6.93pt_mt..5mm_indent.-0.1161in_mleft.0.1161in_ifm">https://www.gelderlander.nl/boxmeer/overloon-vraagt-om-actie-tegen-foute-vluchtelingen~a2b794b2/)</text:p></text:note-body></text:note></text:p>
      <text:p text:style-name="ifm_p_mt.3.76mm_ifm">Vraag 2</text:p>
      <text:p text:style-name="ifm_p_ifm">Herkent u het beeld dat bij er de instanties een gevoel van machteloosheid bestaat zoals de inwoners stellen?</text:p>
      <text:p text:style-name="ifm_p_mt.3.76mm_ifm">Vraag 3</text:p>
      <text:p text:style-name="ifm_p_ifm">Klopt het, dat ze er maar aan moeten wennen en dat de bewoners tijdens een bijeenkomst van politie en gemeente te horen hebben gekregen camera’s op te hangen, een hond te nemen, een hek te plaatsen en verdachte situaties meteen te melden via 112?</text:p>
      <text:p text:style-name="ifm_p_mt.3.76mm_ifm">Vraag 4</text:p>
      <text:p text:style-name="ifm_p_ifm">KLopt het, dat de bewoners het gevoel hebben dat zij worden gebruikt voor de dossieropbouw? Hoe gaat u hen daarbij helpen? Hoe gaat u ervoor zorgen dat bewijsvergaring wordt vergemakkelijkt?</text:p>
      <text:p text:style-name="ifm_p_mt.3.76mm_ifm">Vraag 5</text:p>
      <text:p text:style-name="ifm_p_ifm">Hoe gaat u de omwonenden steunen en ervoor zorgen dat de overlastgevers sneller kunnen worden overgeplaatst naar een extra begeleiding en toezichtlocatie (EBTL) waar deze categorie veilige landers wel in hun vrijheid kunnen worden beperkt?</text:p>
      <text:p text:style-name="ifm_p_mt.3.76mm_ifm">Vraag 6</text:p>
      <text:p text:style-name="ifm_p_ifm">Hoe lang verblijven de veilige landers in het AZC in Overloon? Wordt hun aanvraag altijd binnen zo kort mogelijke termijn afgehandeld?</text:p>
      <text:p text:style-name="ifm_p_mt.3.76mm_ifm">Vraag 7</text:p>
      <text:p text:style-name="ifm_p_ifm">Zijn er al vorderingen te melden ten aanzien van de eerder aangekondigde maatregelen die zijn besproken in het debat van 18 april 2019?</text:p>
      <text:h text:style-name="ifm_p_font.bold_mt.5.08mm_page.keep-with-next_ifm" text:outline-level="2">Mededeling</text:h>
      <text:p text:style-name="ifm_p_mt.4.23mm_ifm">Hierbij deel ik u mede dat de schriftelijke vragen van de leden Toorenburg en Ronnes (beiden CDA) van uw Kamer aan de Staatssecretaris van Justitie en Veiligheid over het bericht Overloon vraagt om actie tegen «foute vluchtelingen» (ingezonden 7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Ronnes over het bericht 'Overloon vraagt om actie tegen ‘foute vluchtelingen’'</dc:title>
    <meta:user-defined meta:name="OVERHEIDop.ParlID/DC.identifier">ah-tk-20182019-2843</meta:user-defined>
    <meta:user-defined meta:name="OVERHEIDop.vraagnummer">2019Z09085</meta:user-defined>
    <meta:user-defined meta:name="OVERHEIDop.aanhangselNummer">2843</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Uitstel beantwoording vragen van de leden Van Toorenburg en Ronnes over het bericht 'Overloon vraagt om actie tegen ‘foute vluchtelinge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