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8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4</text:p>
      <text:p text:style-name="ifm_p_font.roman_mt.3.76mm_ifm">Vragen van het lid <text:span text:style-name="ifm_span_font.bold_ifm">Wassenberg</text:span> (PvdD) aan de Ministers van Landbouw, Natuur en Voedselkwaliteit en van Onderwijs, Cultuur en Wetenschap over <text:span text:style-name="ifm_span_font.italic_ifm">undercoverbeelden over apenexperimenten in het BPRC</text:span> (ingezonden 7 september 2018).</text:p>
      <text:p text:style-name="ifm_p_font.roman_mt.3.76mm_ifm">Antwoord van Minister <text:span text:style-name="ifm_span_font.bold_ifm">Van Engelshoven</text:span> (Onderwijs, Cultuur en Wetenschap), mede namens de Minister van Landbouw, Natuur en Voedselkwaliteit (ontvangen 15 oktober 2018).</text:p>
      <text:p text:style-name="ifm_p_mt.3.76mm_ifm">Vraag 1</text:p>
      <text:p text:style-name="ifm_p_ifm">Heeft u kennisgenomen van de undercoverbeelden van experimenten met apen in het Nederlandse apenproefdiercentrum Biomedical Primate Research Centre (BPRC)?<text:note text:id="n1" text:note-class="footnote"><text:note-citation text:label="1 ">1</text:note-citation><text:note-body><text:p text:style-name="ifm_p_font.normal_size.6.93pt_mt..5mm_indent.-0.1161in_mleft.0.1161in_ifm">http://www.ad-international.org/mmap/go.php?id=4627</text:p></text:note-body></text:note></text:p>
      <text:p text:style-name="ifm_p_mt.3.76mm_ifm">Antwoord 1</text:p>
      <text:p text:style-name="ifm_p_ifm">Ja.</text:p>
      <text:p text:style-name="ifm_p_mt.3.76mm_ifm">Vraag 2</text:p>
      <text:p text:style-name="ifm_p_ifm">Wat vindt u ervan dat de apen (ondanks verdoving) nog steeds bij bewustzijn zijn en reageren op de pijnlijke handelingen die op hen worden uitgevoerd, zoals injecties in het hoofd en het tatoeëren van de borst?</text:p>
      <text:p text:style-name="ifm_p_mt.3.76mm_ifm">Antwoord 2</text:p>
      <text:p text:style-name="ifm_p_ifm">Naar aanleiding van de undercoverbeelden heeft de NVWA op 10 september jl. een extra inspectie bij het BPRC uitgevoerd. Het BPRC heeft hierbij aangegeven dat de meeste beelden zijn opgenomen tijdens de jaarlijkse gezondheidscontrole. Alle dieren uit de kolonie moeten hiervoor een keer per jaar worden gevangen en onderzocht. Dat kan nogal onrust en stress veroorzaken. De dieren worden daarom geïnjecteerd met een sedatiemiddel. De NVWA concludeert dat het gebruikte middel veilig is voor het gebruik bij apen en voldoende pijnstilling en bewustzijnsvermindering geeft voor de handelingen tijdens de gezondheidscontrole.</text:p>
      <text:p text:style-name="ifm_p_ifm">De Wet op de dierproeven schrijft voor dat alle niet-humane primaten van een permanent individueel merkteken moeten worden voorzien. Indien de dieren hiervoor getatoeëerd worden, wordt vooraf een extra pijnstiller toegediend. De tatoeage is nodig om de dieren op afstand te kunnen observeren en hun gedrag en welzijn te beoordelen.</text:p>
      <text:p text:style-name="ifm_p_mt.3.76mm_ifm">Vraag 3</text:p>
      <text:p text:style-name="ifm_p_ifm">Wat vindt u ervan dat de apen die bijkomen uit hun verdoving en gedesoriënteerd zijn, onbeheerd worden achterlaten en daardoor zichzelf verwonden?</text:p>
      <text:p text:style-name="ifm_p_mt.3.76mm_ifm">Antwoord 3</text:p>
      <text:p text:style-name="ifm_p_ifm">Geconstateerd is dat de apen na de sedatie bijkomen in een gedeelte van hun eigen dierverblijf. De dieren worden daarbij geobserveerd, maar om stress bij de dieren te voorkomen is de dierverzorger bewust niet in het dierverblijf aanwezig. Er is al meer dan 10 jaar ervaring met deze manier van bijkomen van de dieren en er zijn nooit ernstige verwondingen opgelopen.</text:p>
      <text:p text:style-name="ifm_p_mt.3.76mm_ifm">Vraag 4</text:p>
      <text:p text:style-name="ifm_p_ifm">Hoe oordeelt u over de beelden waarin grappenmakende verzorgers te zien zijn naast ernstig lijdende apen?</text:p>
      <text:p text:style-name="ifm_p_mt.3.76mm_ifm">Antwoord 4</text:p>
      <text:p text:style-name="ifm_p_ifm">Ik ben van mening dat de apen met respect behandeld moeten worden.</text:p>
      <text:p text:style-name="ifm_p_ifm">De undercoverbeelden zijn opgenomen tijdens de jaarlijkse routine-gezondheidscontrole. De NVWA concludeert dat zoveel als mogelijk ongerief bij de dieren wordt vermeden door het toedienen van adequate sedatie en eventueel pijnstilling.</text:p>
      <text:p text:style-name="ifm_p_mt.3.76mm_ifm">Vraag 5</text:p>
      <text:p text:style-name="ifm_p_ifm">Hoe vallen deze beelden te rijmen met de uitspraak van het BPRC dat het apenonderzoekscentrum «veel waarde hecht aan dierenwelzijn en welzijnsverbetering»?<text:note text:id="ID-2018Z15535-d37e83" text:note-class="footnote"><text:note-citation text:label="2 ">2</text:note-citation><text:note-body><text:p text:style-name="ifm_p_font.normal_size.6.93pt_mt..5mm_indent.-0.1161in_mleft.0.1161in_ifm">http://www.bprc.nl/nl/welzijn/</text:p></text:note-body></text:note></text:p>
      <text:p text:style-name="ifm_p_mt.3.76mm_ifm">Antwoord 5</text:p>
      <text:p text:style-name="ifm_p_ifm">Het BPRC voldoet als een van de weinige apencentra in Europa aan de internationale kwaliteitseisen voor dierenwelzijn. Daarnaast voert de NVWA frequent onaangekondigde en aangekondigde inspecties uit bij het BPRC. Daarbij zijn geen overtredingen geconstateerd.</text:p>
      <text:p text:style-name="ifm_p_mt.3.76mm_ifm">Vraag 6</text:p>
      <text:p text:style-name="ifm_p_ifm">Deelt u, na het zien van deze beelden, de mening dat subsidie aan het BPRC moet stoppen en het BPRC zo snel mogelijk moet sluiten? Zo nee, waarom niet?</text:p>
      <text:p text:style-name="ifm_p_mt.3.76mm_ifm">Antwoord 6</text:p>
      <text:p text:style-name="ifm_p_ifm">In de verkenning «Van aap naar beter» benadrukt het Rathenau Instituut dat proefdiervrije wetenschap vraagt om een paradigma-verandering. Daar ben ik het mee eens. Namens het kabinet wil ik deze paradigma-verandering stimuleren door het maken van de (politieke) keuze om zo snel als redelijkerwijs mogelijk is te stoppen met het gebruik van apen voor wetenschappelijk onderzoek. Daarom heb ik het BPRC opdracht gegeven om een plan van aanpak te ontwikkelen om het aantal proeven met apen zo snel als redelijkerwijs mogelijk is te verminderen met veertig procent.</text:p>
      <text:p text:style-name="ifm_p_ifm">Het BPRC is op dit moment bezig om een plan van aanpak op te stellen. Zoals in het AO van 7 juni jl. is toegezegd ontvang ik dit plan van aanpak uiterlijk 1 januari 2019 en zal ik de Kamer in het eerste kwartaal van 2019 hierover informeren met mijn reac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assenberg over undercoverbeelden over apenexperimenten in het BPRC</dc:title>
    <meta:user-defined meta:name="OVERHEIDop.ParlID/DC.identifier">ah-tk-20182019-284</meta:user-defined>
    <meta:user-defined meta:name="OVERHEIDop.vraagnummer">2018Z15535</meta:user-defined>
    <meta:user-defined meta:name="OVERHEIDop.aanhangselNummer">284</meta:user-defined>
    <meta:user-defined meta:name="OVERHEIDop.AanhangselTypen/DC.type">Antwoord</meta:user-defined>
    <meta:user-defined meta:name="OVERHEIDop.Parlementair/DC.type">Aanhangsel van de Handelingen</meta:user-defined>
    <meta:user-defined meta:name="OVERHEIDop.indiener">F.P. Wassenberg</meta:user-defined>
    <meta:user-defined meta:name="OVERHEIDop.ontvanger">I.K. van Engelshoven</meta:user-defined>
    <meta:user-defined meta:name="OVERHEIDop.vergaderjaar">2018-2019</meta:user-defined>
    <meta:user-defined meta:name="DCTERMS.W3CDTF/OVERHEIDop.datumOntvangst">2018-10-15</meta:user-defined>
    <meta:user-defined meta:name="OVERHEID.StatenGeneraal/DC.creator">Tweede Kamer der Staten-Generaal</meta:user-defined>
    <dc:language>nl</dc:language>
    <meta:user-defined meta:name="DCTERMS.alternative"/>
    <meta:user-defined meta:name="DC.title">Antwoord op vragen van het lid Wassenberg over undercoverbeelden over apenexperimenten in het BPRC</meta:user-defined>
    <meta:user-defined meta:name="DCTERMS.W3CDTF/DCTERMS.available">2018-10-17</meta:user-defined>
    <meta:user-defined meta:name="OVERHEIDop.publicationName">Kamervragen (Aanhangsel)</meta:user-defined>
    <meta:user-defined meta:name="OVERHEID.Organisatietype/OVERHEID.organisationType">staten generaal</meta:user-defined>
    <meta:user-defined meta:name="DCTERMS.W3CDTF/DCTERMS.issued">2018-10-15</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