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de leden <text:span text:style-name="ifm_span_font.bold_ifm">Ploumen</text:span>, <text:span text:style-name="ifm_span_font.bold_ifm">Van den Hul</text:span> (beiden PvdA) en <text:span text:style-name="ifm_span_font.bold_ifm">Voordewind</text:span> (ChristenUnie) aan de Ministers van Buitenlandse Zaken en voor Buitenlandse Handel en Ontwikkelingssamenwerking over <text:span text:style-name="ifm_span_font.italic_ifm">het bericht «De yezidi’s zijn hun familie en cultuur kwijt»</text:span> (ingezonden 23 april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9 mei 2019).</text:p>
      <text:p text:style-name="ifm_p_mt.3.76mm_ifm">Vraag 1</text:p>
      <text:p text:style-name="ifm_p_ifm">Heeft u kennisgenomen van het bericht «De yezidi’s zijn hun familie en cultuur kwijt»?<text:note text:id="ID-2019Z08311-d37e50" text:note-class="footnote"><text:note-citation text:label="1 ">1</text:note-citation><text:note-body><text:p text:style-name="ifm_p_font.normal_size.6.93pt_mt..5mm_indent.-0.1161in_mleft.0.1161in_ifm">https://www.nrc.nl/nieuws/2019/04/16/de-yezidis-zijn-hun-familie-en-cultuur-kwijt-a3957100?utm_source=SIM&amp;utm_medium=email&amp;utm_campaign=5om5&amp;utm_content=&amp;utm_term=20190417</text:p></text:note-body></text:note></text:p>
      <text:p text:style-name="ifm_p_mt.3.76mm_ifm">Antwoord 1</text:p>
      <text:p text:style-name="ifm_p_ifm">Ja.</text:p>
      <text:p text:style-name="ifm_p_mt.3.76mm_ifm">Vraag 2</text:p>
      <text:p text:style-name="ifm_p_ifm">Is het u bekend dat veel van de yezidi vrouwen en kinderen nog steeds onvindbaar zijn of gevangen? Zo ja, kunt u een inschatting maken van het aantal dat nog onvindbaar is of gevangen?</text:p>
      <text:p text:style-name="ifm_p_mt.3.76mm_ifm">Antwoord 2</text:p>
      <text:p text:style-name="ifm_p_ifm">De meest recente cijfers uit een VN-rapport van februari 2019 geven aan dat er op 29 november 2018 nog 3,083 jezidi’s in gevangenschap zitten of vermist worden, waarvan 1,427 vrouwen en meisjes en 1,656 mannen en jongens. De VN heeft geen recentere cijfers, maar verwacht dat deze cijfers nu lager zullen zijn na de val van Baghouz. Het VN-onderzoeksteam naar de misdaden van ISIS in Irak (UNITAD) – waaraan Nederland ook bijdraagt – is momenteel bezig met het onderzoeken van massagraven waar vermoedelijk jezidi-slachtoffers zijn begraven. Er zijn nog geen gegevens beschikbaar over deze opgravingen, maar mogelijk zullen de bevindingen ook effect hebben op het aantal vermisten.</text:p>
      <text:p text:style-name="ifm_p_mt.3.76mm_ifm">Vraag 3</text:p>
      <text:p text:style-name="ifm_p_ifm">Bent u bekend met het werk van Yazidi House? Zo ja, heeft u contact opgenomen met deze organisatie om te bezien of en hoe, de internationale gemeenschap deze organisatie zou kunnen ondersteunen?</text:p>
      <text:p text:style-name="ifm_p_mt.3.76mm_ifm">Vraag 4</text:p>
      <text:p text:style-name="ifm_p_ifm">Kunt u aangeven of er meer vergelijkbare organisaties zijn die zich op deze manier inzetten voor de Yazidi’s? Zo ja, heeft u contact opgenomen met deze organisaties om te bezien of en hoe de internationale gemeenschap deze organisaties zou kunnen ondersteunen?</text:p>
      <text:p text:style-name="ifm_p_mt.3.76mm_ifm">Antwoord 3 en 4</text:p>
      <text:p text:style-name="ifm_p_ifm">Er zijn zowel in Irak als Syrië als in Nederland diverse organisaties die zich inzetten voor de jezidi’s. Naast Yazidi House zijn er verschillende organisaties die zich specifiek met de positie van jezidi’s bezig houden, zoals Yazda, de stichting waarbij Nobelprijswinnares Nadia Murad is betrokken. Ook zijn er verschillende organisaties die zich inzetten voor de rechten van minderheden in Irak, zoals de Ma’asarat Foundation en zijn er verschillende hulporganisaties die onder andere jezidi’s ondersteunen (zie ook het antwoord op vraag 10 en 11).</text:p>
      <text:p text:style-name="ifm_p_ifm">Zowel de Minister van Buitenlandse Zaken als de Minister voor Buitenlandse Handel en Ontwikkelingssamenwerking hebben bij hun bezoeken aan Irak jezidi-vertegenwoordigers gesproken. Medewerkers van de ambassade in Bagdad en het consulaat-generaal in Erbil ontmoeten regelmatig vertegenwoordigers van diverse jezidi-organisaties, waaronder bovengenoemde organisaties. Daarnaast wordt de situatie van jezidi’s regelmatig in bilateraal en multilateraal verband opgebracht. Bij die gesprekken komt uiteraard ook aan de orde hoe de jezidi-gemeenschap en de betrokken organisaties het beste ondersteund kunnen worden.</text:p>
      <text:p text:style-name="ifm_p_mt.3.76mm_ifm">Vraag 5</text:p>
      <text:p text:style-name="ifm_p_ifm">Kunt u zeggen hoeveel IS-enclaves onder controle van het Syrische regime zijn?</text:p>
      <text:p text:style-name="ifm_p_mt.3.76mm_ifm">Vraag 6</text:p>
      <text:p text:style-name="ifm_p_ifm">Weet u of het Syrische regime onderzoekt of er zich onder de IS-families yezidi-slaven bevinden? Zo ja, weet u of het Syrische regime actie onderneemt om deze yezidi-slaven weg te halen uit de IS-enclaves? Zo nee, zijn er mogelijk NGO’s die toegang hebben tot de IS-enclaves en hier informatie over zouden kunnen verschaffen?</text:p>
      <text:p text:style-name="ifm_p_mt.3.76mm_ifm">Antwoord 5 en 6</text:p>
      <text:p text:style-name="ifm_p_ifm">In het regimegebied ten oosten van Palmyra richting Der-Ezzor bevinden zich nog een aantal actieve IS-enclaves. Het is voor het kabinet niet mogelijk om vast te stellen of (voormalige) tot slaaf gemaakte jezidi’s zich daar bevinden. Nederland onderhoudt geen diplomatieke betrekkingen met het Assad-regime en het kabinet heeft geen eigenstandige informatie over regime-acties om mogelijke tot slaaf gemaakte jezidi’s te bevrijden. Het kabinet is niet bekend met NGOs of andere organisaties die toegang hebben tot ISIS-enclaves.</text:p>
      <text:p text:style-name="ifm_p_mt.3.76mm_ifm">Vraag 7</text:p>
      <text:p text:style-name="ifm_p_ifm">Bent u geschokt over de voortdurende slavernij van en de handel in yezidi’s? Zo ja, heeft u hierover contact gehad met uw internationale collega’s? Zo nee, waarom niet?</text:p>
      <text:p text:style-name="ifm_p_mt.3.76mm_ifm">Antwoord 7</text:p>
      <text:p text:style-name="ifm_p_ifm">Ondanks de val van het kalifaat, blijft de situatie van de jezidi-gemeenschap zorgelijk. Het kabinet is zich bewust van de voortdurende problematiek en blijft zich inzetten voor de bescherming van kwetsbare minderheden. De positie van minderheden wordt in verschillende fora besproken, onder anderen laatst in de VN-Veiligheidsraad bij het debat over seksueel geweld in conflict, waarbij de jezidische Nobelprijs-winnares Nadia Murad aanwezig was.</text:p>
      <text:p text:style-name="ifm_p_mt.3.76mm_ifm">Vraag 8</text:p>
      <text:p text:style-name="ifm_p_ifm">Op welke wijze zou de internationale gemeenschap kunnen bijdragen aan het bevrijden van de tot slaaf gemaakt yezidi’s en het tegengaan van de handel in yezidi’s?</text:p>
      <text:p text:style-name="ifm_p_mt.3.76mm_ifm">Antwoord 8</text:p>
      <text:p text:style-name="ifm_p_ifm">Verschillende landen uit de internationale gemeenschap maken zich hard voor het lot van de jezidi’s, waaronder Nederland. In de gebieden die heroverd zijn op ISIS, zoals het recent bevrijde Baghouz, wordt er aandacht besteed aan de jezidi’s die zich daar bevinden. Bij het verlaten van Baghouz zijn bij screenings de jezidi’s separaat opgevangen zodat ze zo snel mogelijk terug gebracht konden worden naar Irak. In Irak wordt er ondersteuning geboden aan de jezidi-slachtoffers, onder andere door het door Nederland gesteunde programma van <text:span text:style-name="ifm_span_font.italic_ifm">Norwegian Peoples Aid</text:span> (zie ook antwoord op vraag 10).</text:p>
      <text:p text:style-name="ifm_p_mt.3.76mm_ifm">Vraag 9</text:p>
      <text:p text:style-name="ifm_p_ifm">Is het u bekend hoeveel humanitaire organisaties zich nog bevinden in Duhouk en omgeving en waarom humanitaire organisaties daar wegtrekken? Is er iets dat u kunt doen om te bevorderen dat organisaties zich blijven inzetten in deze regio?</text:p>
      <text:p text:style-name="ifm_p_mt.3.76mm_ifm">Antwoord 9</text:p>
      <text:p text:style-name="ifm_p_ifm">De humanitaire situatie in Irak heeft in 2018 en begin 2019 een lichte verbetering doorgemaakt en zodoende is het geen zgn. «L3 crisis» (hoogste status crisis) meer volgens de VN. Hierdoor zijn er minder fondsen beschikbaar voor humanitaire organisaties in Irak. Er zijn echter nog wel degelijk humanitaire organisaties ter plekke. De precieze hoeveelheid fluctueert van gebied tot gebied. Tegenwoordig wordt het overgrote deel van humanitaire hulp (80%) door de Iraakse regering gegeven. Er wordt daarnaast ingezet op een transitie van humanitaire hulp naar stabilisatie, wederopbouw en ontwikkelingshulp. Ondanks het wegtrekken van een deel van de humanitaire organisaties blijft Nederland zich actief inzetten, onder anderen via opvang in de regio-middelen. Deze richten zich op onderwijs, werkgelegenheid en bescherming in onder anderen Nineva en Dohuk.</text:p>
      <text:p text:style-name="ifm_p_mt.3.76mm_ifm">Vraag 10</text:p>
      <text:p text:style-name="ifm_p_ifm">Steunt u, met het belang dat u hecht aan psychosociale programma’s in opvangkampen, hulporganisaties als SEED? Zo ja, hoeveel organisaties die psychosociale programma’s verzorgen ondersteunt Nederland? Is er in EU-verband steun voor deze organisaties? Zo nee, bent u bereid in EU-verband steun te vergaren?</text:p>
      <text:p text:style-name="ifm_p_mt.3.76mm_ifm">Antwoord 10</text:p>
      <text:p text:style-name="ifm_p_ifm">Nederland steunt verschillende programma’s op het gebied van geestelijke gezondheidszorg en psychosociale steun, zowel op mondiaal niveau als in specifieke gebieden in Irak. Zo steunt Nederland bijvoorbeeld een programma van Terre des Hommes in Tel Afar dat geestelijke gezondheidszorg en psychosociale steun biedt aan teruggekeerde jongeren. Dit programma zal lopen tot april 2021. Daarnaast steunt Nederland een programma van <text:span text:style-name="ifm_span_font.italic_ifm">Norwegian People’s Aid</text:span> dat tracht de dienstverlening op gebied van ondersteuning bij seksueel en gender gerelateerd geweld (waaronder psychosociale hulp, case management en life skills) aan, en re-integratie van met name jezidi-ontheemden (vrouwen en meisjes in het bijzonder) te verbeteren.</text:p>
      <text:p text:style-name="ifm_p_ifm">Ook in Europees verband zet Nederland zich in. Via Nederlandse bijdragen aan het Madad-fonds (<text:span text:style-name="ifm_span_font.italic_ifm">European Union Regional Trust Fund in response to the Syrian crisis</text:span>) zet Nederland zich ook in voor psychosociale zorg in Irak. Het Madad-fonds draagt onder andere bij aan een project voor psychosociale hulp van het Iraakse Rode Halve Maan. Daarbij doet Nederland beleidsbeïnvloeding op hoog niveau voor een betere integratie van geestelijke gezondheid en psychosociale steun bij humanitaire coördinatie en responsmechanismen en spreekt partners aan tot het oppakken van <text:span text:style-name="ifm_span_font.italic_ifm">mental health and psychosocial support</text:span>(MHPSS). Tevens organiseert Nederland in oktober 2019 een internationale bijeenkomst over geestelijke gezondheid en psychosociale steun.</text:p>
      <text:p text:style-name="ifm_p_mt.3.76mm_ifm">Vraag 11</text:p>
      <text:p text:style-name="ifm_p_ifm">Wat kunt u aanvullend doen om de opvang van de yezidi’s in veilige regio te ondersteunen, gezinshereniging te bevorderen en medische en psychosociale hulp te verbeteren?</text:p>
      <text:p text:style-name="ifm_p_mt.3.76mm_ifm">Antwoord 11</text:p>
      <text:p text:style-name="ifm_p_ifm">Het kabinet zet zich in voor stabilisatie en (waar het Irak betreft) wederopbouw van de gebieden die heroverd zijn op ISIS zodat uiteindelijk ontheemden weer terug kunnen keren naar hun plek van herkomst. Zo steunt Nederland het <text:span text:style-name="ifm_span_font.italic_ifm">Funding Facility for Stabilisation</text:span>(FFS) van de VN met een totaal van 57 mln Euro sinds 2014. Het FFS zet zich in voor het herstellen van de basisvoorzieningen in onder andere Sinjar. Ook draagt Nederland bij aan het verminderen van slachtoffers door landmijnen en explosieve oorlogsresten in het gebied via steun aan partners <text:span text:style-name="ifm_span_font.italic_ifm">United Nations Mine action Service</text:span> (UNMAS) en ontmijnings-NGO <text:span text:style-name="ifm_span_font.italic_ifm">Mines Advisory Group</text:span> (MAG). Nederland heeft nieuwe bijdrage aan UNMAS Irak in overweging ook met het oog op Sinjar. Via UNICEF steunt Nederland het bieden van onderwijs in bevrijde gebieden, waaronder in Sinjar. Door middel van het bovengenoemde opvang in de regio partnerschap gaat Nederland bijdragen aan juridische hulp, toegang tot documentatie, onderwijs en toegang tot de arbeidsmarkt. De precieze invulling en doelgroepen worden momenteel uitgewerkt. Daarnaast steunt Nederland het VN onderzoek mechanisme voor de misdaden van ISIS in Irak (UNITAD) met 500.000 Euro voor bescherming van getuigen en ondersteuning van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den Hul en Voordewind over het bericht ‘De jezidi’s zijn hun familie en cultuur kwijt’</dc:title>
    <meta:user-defined meta:name="OVERHEIDop.ParlID/DC.identifier">ah-tk-20182019-2838</meta:user-defined>
    <meta:user-defined meta:name="OVERHEIDop.vraagnummer">2019Z08311</meta:user-defined>
    <meta:user-defined meta:name="OVERHEIDop.aanhangselNummer">283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S. Voordewind</meta:user-defined>
    <meta:user-defined meta:name="OVERHEIDop.indiener">K.A.E. van den Hul</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Ploumen, Van den Hul en Voordewind over het bericht ‘De jezidi’s zijn hun familie en cultuur kwijt’</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