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de leden <text:span text:style-name="ifm_span_font.bold_ifm">Raemakers</text:span> en <text:span text:style-name="ifm_span_font.bold_ifm">Van Weyenberg</text:span> (beiden D66) aan de Ministers voor Medische Zorg, van Volksgezondheid, Welzijn en Sport en van Sociale Zaken en Werkgelegenheid over <text:span text:style-name="ifm_span_font.italic_ifm">het bericht dat een niet-bewezen effectieve therapie bij ADHD wel door zorgverzekeraars vergoed wordt</text:span> (ingezonden 18 april 2019).</text:p>
      <text:p text:style-name="ifm_p_font.roman_mt.3.76mm_ifm">Antwoord van Minister <text:span text:style-name="ifm_span_font.bold_ifm">Bruins</text:span> (Medische Zorg) (ontvangen 28 mei 2019). Zie ook Aanhangsel Handelingen, vergaderjaar 2018–2019, nr. 2505.</text:p>
      <text:p text:style-name="ifm_p_mt.3.76mm_ifm">Vraag 1</text:p>
      <text:p text:style-name="ifm_p_ifm">Bent u bekend met het bericht dat een niet-bewezen effectieve therapie bij ADHD wel door zorgverzekeraars vergoed wordt?<text:note text:id="ID-2019Z08114-d37e55" text:note-class="footnote"><text:note-citation text:label="1 ">1</text:note-citation><text:note-body><text:p text:style-name="ifm_p_font.normal_size.6.93pt_mt..5mm_indent.-0.1161in_mleft.0.1161in_ifm">https://www.vn.nl/paardentherapie-verzekeraars/</text:p></text:note-body></text:note></text:p>
      <text:p text:style-name="ifm_p_mt.3.76mm_ifm">Antwoord 1</text:p>
      <text:p text:style-name="ifm_p_ifm">Ja.</text:p>
      <text:p text:style-name="ifm_p_mt.3.76mm_ifm">Vraag 2</text:p>
      <text:p text:style-name="ifm_p_ifm">Klopt het dat verschillende verzekeraars deze niet-bewezen effectieve paardentherapie voor ADHD-patiënten vergoeden uit het aanvullende pakket?</text:p>
      <text:p text:style-name="ifm_p_mt.3.76mm_ifm">Vraag 3</text:p>
      <text:p text:style-name="ifm_p_ifm">Hoe beoordeelt u de situatie waarin verzekeraars niet-bewezen effectieve therapieën vergoeden als de behandelaars zijn aangesloten bij een beroepsvereniging?</text:p>
      <text:p text:style-name="ifm_p_mt.3.76mm_ifm">Vraag 4</text:p>
      <text:p text:style-name="ifm_p_ifm">Zijn er andere niet-bewezen effectieve behandelingen die door verzekeraars vergoed worden? Zo ja, welke zijn dat?</text:p>
      <text:p text:style-name="ifm_p_mt.3.76mm_ifm">Antwoord 2, 3, 4</text:p>
      <text:p text:style-name="ifm_p_ifm">Allereerst vind ik het belangrijk om te vermelden dat de therapie waarover in dit artikel gesproken worden niet uit het basispakket vergoed wordt. Voor het basispakket gelden de pakketcriteria, waaronder stand van de wetenschap en praktijk (effectiviteit). Deze vorm van therapie voldoet daar niet aan. Bovendien valt deze vorm van therapie niet onder de collectief gefinancierde zorg.</text:p>
      <text:p text:style-name="ifm_p_ifm">Aanvullende zorgverzekeringen zijn particuliere verzekeringen zonder grondslag in de Zorgverzekeringswet. Pakketsamenstelling en polisvoorwaarden behoren tot de bevoegdheden van de zorgverzekeraar. Zorgverzekeraars mogen zelf kiezen welke vormen van alternatieve therapieën zij opnemen; dit ligt niet binnen de bevoegdheid van de overheid. Wij beschikken dan ook niet over een (totaal)overzicht van welke behandelingen of therapieën uit het aanvullende pakket vergoed worden. Men kan voor een aanvullende verzekering kiezen, al dan niet met een dekking voor alternatieve therapieën, naar gelang men daaraan behoefte heeft. Mensen betalen hier volledig zelf voor via de premie van hun aanvullende verzekering.</text:p>
      <text:p text:style-name="ifm_p_ifm">Voor zover ons bekend, vergoeden zorgverzekeraars niet specifiek paardentherapie voor ADHD-patiënten. Wel zijn er verschillende zorgverzekeraars die via het aanvullende pakket de mogelijkheid bieden tot een vergoeding voor alternatieve therapieën. Vaak stellen zorgverzekeraars eisen aan welke alternatieve therapieën vergoed worden uit het aanvullende pakket. De meeste zorgverzekeraars hanteren hiervoor een lijst van door hen erkende beroepsverenigingen van alternatieve geneeswijzen/therapie. Als een behandelaar lid is van deze beroepsvereniging, wordt de therapie die zij bieden vaak vergoed. De verzekeraar kan hieraan echter aanvullende eisen verbinden.</text:p>
      <text:p text:style-name="ifm_p_mt.3.76mm_ifm">Vraag 5</text:p>
      <text:p text:style-name="ifm_p_ifm">Klopt het dat gemeenten voor minderjarigen kunnen bijspringen door de behandeling te vergoeden uit het persoonsgebonden budget? Zo ja, hoe beoordeelt u het feit dat gemeenten niet-bewezen effectieve behandelingen vergoeden?</text:p>
      <text:p text:style-name="ifm_p_mt.3.76mm_ifm">Antwoord 5</text:p>
      <text:p text:style-name="ifm_p_ifm">In de Jeugdwet bestaat een jeugdhulpplicht, op basis waarvan in de gemeentelijk georganiseerde toegang op basis van een deskundig oordeel moet worden bezien wat de problematiek behelst en of een zorgaanbod nodig en doelmatig is. Het pgb is met name bedoeld om zorgvragers, met een hulpvraag waarvoor op basis van jeugdhulp in natura minder goed maatwerk kan worden georganiseerd, in staat te stellen deze hulp zelf in te kopen.</text:p>
      <text:p text:style-name="ifm_p_ifm">Jeugdhulp behoort door geregistreerde professionals te worden geleverd. Dit kan met behulp van interventies met een verschillende mate van bewezen effectiviteit. Deze interventies zijn te vinden in de databank effectieve interventies (https://www.nji.nl/nl/Databank/Databank-Effectieve-Jeugdinterventies).</text:p>
      <text:p text:style-name="ifm_p_ifm">Naast de bewezen effectiviteit van een interventie, helpt de professional zijn cliënten op basis van kennis, kunde en ervaring. Professionals die werkzaam zijn binnen de jeugdzorg moeten geregistreerd staan en moeten zich houden aan een ethische code en is er een tuchtrecht die klachten beoordeelt.</text:p>
      <text:p text:style-name="ifm_p_mt.3.76mm_ifm">Vraag 6</text:p>
      <text:p text:style-name="ifm_p_ifm">Kunt u een lijst geven van welke gemeenten deze behandeling van ADHD met paardentherapie vergoeden?</text:p>
      <text:p text:style-name="ifm_p_mt.3.76mm_ifm">Vraag 7</text:p>
      <text:p text:style-name="ifm_p_ifm">Zijn er meer niet-bewezen effectieve behandelingen die door gemeenten uit het persoonsgebonden budget (PGB) vergoed worden? Zo ja, welke behandelingen zijn dat en in welke gemeenten?</text:p>
      <text:p text:style-name="ifm_p_mt.3.76mm_ifm">Antwoord 6 en 7</text:p>
      <text:p text:style-name="ifm_p_ifm">Ik beschik niet over een lijst van gemeenten die paardentherapie vergoeden. Gemeenten hebben zoals in antwoord 5 aangegeven een jeugdhulpplicht maar kunnen maatwerk bieden. Dat kan ook door de jeugdhulp in pgb door (de vertegenwoordiger van) de zorgvrager te laten inkopen. Voorwaarde voor pgb is dat er een plan wordt gemaakt. Via het pgb-plan kan de gemeente controleren wat de effecten van de jeugdhulp zijn.</text:p>
      <text:p text:style-name="ifm_p_mt.3.76mm_ifm">Vraag 8</text:p>
      <text:p text:style-name="ifm_p_ifm">Klopt het dat het Uitvoeringsinstituut Werknemersverzekeringen (UWV) deze behandeling met paarden financiert voor mensen die een uitkering ontvangen in het kader van de Wet werk en inkomen naar arbeidsvermogen (WIA) of de Werkloosheidswet (WW)? Zo ja, om hoeveel mensen gaat dat en in welke regelingen?</text:p>
      <text:p text:style-name="ifm_p_mt.3.76mm_ifm">Vraag 9</text:p>
      <text:p text:style-name="ifm_p_ifm">Op welke manier wordt bepaald of een dergelijk traject vergoed kan worden vanuit het re-integratiebudget?</text:p>
      <text:p text:style-name="ifm_p_mt.3.76mm_ifm">Antwoord 8 en 9</text:p>
      <text:p text:style-name="ifm_p_ifm">Voor de activering en re-integratie van arbeidsgehandicapten kan UWV uit het re-integratiebudget middelen inzetten om trajecten in te kopen voor mensen met een ziektewet, WAO/WIA en Wajong-uitkering.</text:p>
      <text:p text:style-name="ifm_p_ifm">In het kader van de WW kan UWV alleen middelen inzetten om re-integratie in te kopen voor mensen die vanwege WIA 35-min werkloos zijn geworden. UWV koopt trajecten in om uitkeringsgerechtigden Werk-Fit te maken om hen, na succesvolle afronding, vervolgens via de re-integratiedienst Naar-Werk of via het werkgevers servicepunt naar werk te begeleiden. UWV doet in dit kader ook zaken met bedrijven die vormen van paardencoaching aanbieden als onderdeel van het Werk-Fit maken. UWV geeft aan dat in de periode juli 2017 – juli 2018 er 13 van dergelijke Werk-Fit trajecten zijn afgerond. Op dit moment lopen nog 67 Werk-Fit trajecten met een vorm van paardencoaching.</text:p>
      <text:p text:style-name="ifm_p_ifm">Het is de professionele inschatting van UWV dat re-integratiedienstverlening waarvan paardencoaching onderdeel uitmaakt, uitkeringsgerechtigden kunnen ondersteunen om een stap dichterbij de arbeidsmarkt te komen. Uit onderzoek van UWV blijkt dat alle Werk-Fit-trajecten waarbij paardencoaching onderdeel uitmaakte van de dienstverlening, succesvol zijn afgesloten.</text:p>
      <text:p text:style-name="ifm_p_mt.3.76mm_ifm">Vraag 10</text:p>
      <text:p text:style-name="ifm_p_ifm">Zijn er meer trajecten waarvan de effectiviteit niet is aangetoond, die wel worden gefinancierd door het UWV?</text:p>
      <text:p text:style-name="ifm_p_mt.3.76mm_ifm">Antwoord 10</text:p>
      <text:p text:style-name="ifm_p_ifm">Het VN-artikel stelt dat de effectiviteit van paardencoaching, als middel om vormen van autisme te behandelen, niet is aangetoond. UWV koopt het instrument echter voor een ander doel in: om mensen Werk-Fit te maken. Zoals in de vorige vraag benoemd waren alle afgeronde trajecten tot nu toe succesvol. De deelnemers zijn na afloop werkfit en in staat om een vervolg traject naar werk te volgen.</text:p>
      <text:p text:style-name="ifm_p_ifm">UWV heeft in het kader van de aanbesteding van re-integratie een inkoopkader vastgesteld. Bedrijven worden voorafgaand getoetst aan diverse eisen zoals KvK, verzekering, verklaring betalingsgedrag, gedragsverklaring aanbesteding, personeel en vooral ook op aantoonbare ervaring per dienst (Werk-Fit maken en/of Naar-Werk begeleiden). Na elke meetperiode toets UWV de resultaten over alle bedrijven heen en bedrijven die onder dit gemiddelde zitten moeten een verbetering in resultaat laten zien. Bij geen verbetering volgt contractbeëindiging. Daarmee stuurt UWV op de effectiviteit van de ingekochte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Van Weyenberg over het bericht dat een niet-bewezen effectieve therapie bij ADHD wel door zorgverzekeraars vergoed wordt</dc:title>
    <meta:user-defined meta:name="OVERHEIDop.ParlID/DC.identifier">ah-tk-20182019-2834</meta:user-defined>
    <meta:user-defined meta:name="OVERHEIDop.vraagnummer">2019Z08114</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Raemakers en Van Weyenberg over het bericht dat een niet-bewezen effectieve therapie bij ADHD wel door zorgverzekeraars vergoed wordt</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